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" svg:font-family="Franklin, sans-serif"/>
    <style:font-face style:name="Arial" svg:font-family="Arial" style:font-family-generic="swiss"/>
    <style:font-face style:name="Myriad Pro" svg:font-family="'Myriad Pro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Myriad Pro" fo:font-size="11pt" fo:letter-spacing="normal" fo:font-style="normal" fo:font-weight="bold" style:font-size-asian="11pt" style:font-weight-asian="bold" style:font-size-complex="11pt" style:font-weight-complex="bold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Myriad Pro" fo:font-size="11pt" fo:letter-spacing="normal" fo:font-style="normal" fo:font-weight="normal" style:font-size-asian="11pt" style:font-size-complex="11pt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weight="bold" style:font-weight-asian="bold" style:font-weight-complex="bold"/>
    </style:style>
    <style:style style:name="T1" style:family="text">
      <style:text-properties officeooo:rsid="0010bea2"/>
    </style:style>
    <style:style style:name="T2" style:family="text">
      <style:text-properties fo:font-variant="normal" fo:text-transform="none" fo:color="#000000" style:font-name="Myriad Pro" fo:font-size="11pt" fo:letter-spacing="normal" fo:font-style="normal" fo:font-weight="normal" style:font-size-asian="11pt" style:font-size-complex="11pt"/>
    </style:style>
    <style:style style:name="T3" style:family="text">
      <style:text-properties fo:font-variant="normal" fo:text-transform="none" fo:color="#000000" style:font-name="Myriad Pro" fo:font-size="11pt" fo:letter-spacing="normal" fo:font-style="normal" style:font-size-asian="11pt" style:font-size-complex="11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11923a"/>
    </style:style>
    <style:style style:name="T6" style:family="text">
      <style:text-properties fo:color="#ff3300" style:text-underline-style="solid" style:text-underline-width="auto" style:text-underline-color="font-color"/>
    </style:style>
    <style:style style:name="T7" style:family="text">
      <style:text-properties fo:color="#ff3300" style:text-underline-style="solid" style:text-underline-width="auto" style:text-underline-color="font-color" officeooo:rsid="0011923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EXO III: MODELO DE SOLICITUDE PARA TOMAR PARTE NA SELECCIÓN DA PRAZA DE FUNCIONARIO DE CARREIRA DE <text:span text:style-name="T6">ADMINISTRATIVO OU ADMINISTRATIVA</text:span>, INCLUÍDA NA OFERTA DE EMPREGO PÚBLICO DO CONCELLO DE SAN SADURNIÑO.</text:p>
      <text:p text:style-name="P2">D./D.ª <text:s text:c="81"/>con DNI <text:s text:c="55"/>,con enderezo a efectos de notificación en <text:s text:c="146"/>, <text:s/>teléfono <text:s text:c="49"/>; <text:s text:c="3"/>correo electrónico <text:s text:c="22"/></text:p>
      <text:p text:style-name="P1">1 EXP<text:span text:style-name="T1">Ó</text:span>N:</text:p>
      <text:p text:style-name="P2">- Que tiven coñecemento da convocatoria anunciada polo Concello de San Sadurniño para a contratación como persoal funcionario de carreira.</text:p>
      <text:p text:style-name="P2">- Que coñezo e acepto as bases que rexen a dita contratación e que reúno os requisitos esixidos.</text:p>
      <text:p text:style-name="P2">- Que desexo tomar parte na convocatoria para o que achego os documentos solicitados na base 4.ª.</text:p>
      <text:p text:style-name="P2">- Que achega documentación acreditativa de ter aboado o importe a que ascenden os dereitos de exame.</text:p>
      <text:p text:style-name="P2">- Que autoriza a utilización do teléfono e o correo electrónico indicados na presente solicitude para a recepción de información e solicitudes relacionadas co proceso selectivo de que se trata.</text:p>
      <text:p text:style-name="P1">2 DECLARACIÓN RESPONSABLE:</text:p>
      <text:p text:style-name="P2">Pola presente, declaro baixo a miña responsabilidade:</text:p>
      <text:p text:style-name="P2">- Que non estou incurso/a en prohibición para me contratar nin me atopo en situación de incompatibilidade.</text:p>
      <text:p text:style-name="P2">- Que declaro formalmente, non ter sido separado mediante expediente disciplinario, do servizo das Administracións Públicas, nin se atopar inhabilitado/a para o exercicio de funcións públicas e de non atoparse incurso/a en ningunha causa de incapacidade e incompatibilidade de conformidade coa lexislación aplicable.</text:p>
      <text:p text:style-name="P1">Por iso, SOLICITO:</text:p>
      <text:p text:style-name="P2">Ser admitido/a no correspondente proceso selectivo. O abaixo fírmante declara baixo a súa responsabilidade que son certos todos os datos facilitados na presente solicitude e que reúne todas e cada unha das condicións e requisitos esixidos para participar na presente convocatoria, así como que acata integramente o contido das bases.</text:p>
      <text:p text:style-name="P2"/>
      <text:p text:style-name="P2"/>
      <text:p text:style-name="P2">San Sadurniño, ____ de _____________ de 202_.</text:p>
      <text:p text:style-name="P2"/>
      <text:p text:style-name="P2"/>
      <text:p text:style-name="P2">Sinatura: ___________________________</text:p>
      <text:p text:style-name="P2"/>
      <text:p text:style-name="P3"><text:span text:style-name="T3">ALCALDE-PRESIDENTE DO CONCELLO DE SAN SADURNIÑ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" svg:font-family="Franklin, sans-serif"/>
    <style:font-face style:name="Arial" svg:font-family="Arial" style:font-family-generic="swiss"/>
    <style:font-face style:name="Myriad Pro" svg:font-family="'Myriad Pro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gl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gl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5T09:30:02.142000000</meta:creation-date>
    <dc:date>2022-03-15T09:37:07.810000000</dc:date>
    <meta:editing-duration>PT7M5S</meta:editing-duration>
    <meta:editing-cycles>3</meta:editing-cycles>
    <meta:generator>LibreOffice/5.2.3.3$Windows_x86 LibreOffice_project/d54a8868f08a7b39642414cf2c8ef2f228f780cf</meta:generator>
    <meta:document-statistic meta:table-count="0" meta:image-count="0" meta:object-count="0" meta:page-count="1" meta:paragraph-count="17" meta:word-count="288" meta:character-count="2262" meta:non-whitespace-character-count="1633"/>
  </office:meta>
</office:document-meta>
</file>