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Tahoma1" svg:font-family="Tahoma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78cm" fo:margin-right="0.21cm" fo:margin-top="0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2" style:family="paragraph" style:parent-style-name="Standard" style:master-page-name="Converted6">
      <style:paragraph-properties fo:margin-left="1.178cm" fo:margin-right="0.222cm" fo:margin-top="0.139cm" fo:margin-bottom="0cm" loext:contextual-spacing="false" fo:line-height="130%" fo:text-align="justify" style:justify-single-word="false" fo:text-indent="0cm" style:auto-text-indent="false" style:page-number="auto"/>
      <style:text-properties style:font-name="Arial1"/>
    </style:style>
    <style:style style:name="P3" style:family="paragraph" style:parent-style-name="Standard">
      <style:paragraph-properties fo:margin-left="1.178cm" fo:margin-right="0.22cm" fo:margin-top="0.002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style:font-name="Arial1" fo:font-size="13pt" style:font-size-asian="13pt"/>
    </style:style>
    <style:style style:name="P6" style:family="paragraph" style:parent-style-name="Text_20_body">
      <style:paragraph-properties fo:margin-top="0.005cm" fo:margin-bottom="0cm" loext:contextual-spacing="false"/>
      <style:text-properties style:font-name="Arial1" fo:font-size="17.5pt" style:font-size-asian="17.5pt"/>
    </style:style>
    <style:style style:name="P7" style:family="paragraph" style:parent-style-name="Text_20_body">
      <style:paragraph-properties fo:margin-top="0.005cm" fo:margin-bottom="0cm" loext:contextual-spacing="false"/>
      <style:text-properties style:font-name="Arial1" fo:font-size="14.5pt" fo:font-style="italic" style:font-size-asian="14.5pt" style:font-style-asian="italic"/>
    </style:style>
    <style:style style:name="P8" style:family="paragraph" style:parent-style-name="Text_20_body">
      <style:paragraph-properties fo:margin-top="0.005cm" fo:margin-bottom="0cm" loext:contextual-spacing="false"/>
      <style:text-properties style:font-name="Arial1" fo:font-size="13pt" fo:font-weight="bold" style:font-size-asian="13pt" style:font-weight-asian="bold"/>
    </style:style>
    <style:style style:name="P9" style:family="paragraph" style:parent-style-name="Text_20_body">
      <style:paragraph-properties fo:margin-top="0.014cm" fo:margin-bottom="0cm" loext:contextual-spacing="false"/>
      <style:text-properties style:font-name="Arial1" fo:font-size="14pt" fo:font-weight="bold" style:font-size-asian="14pt" style:font-weight-asian="bold"/>
    </style:style>
    <style:style style:name="P10" style:family="paragraph" style:parent-style-name="Text_20_body">
      <style:paragraph-properties fo:margin-top="0.014cm" fo:margin-bottom="0cm" loext:contextual-spacing="false"/>
      <style:text-properties style:font-name="Arial1" fo:font-size="14pt" style:font-size-asian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26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140f5b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26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140f5b"/>
    </style:style>
    <style:style style:name="P13" style:family="paragraph" style:parent-style-name="Text_20_body">
      <style:paragraph-properties fo:margin-left="0.18cm" fo:margin-right="0.203cm" fo:line-height="128%" fo:text-align="justify" style:justify-single-word="false" fo:text-indent="0cm" style:auto-text-indent="false">
        <style:tab-stops>
          <style:tab-stop style:position="9.444cm"/>
          <style:tab-stop style:position="15.065cm"/>
        </style:tab-stops>
      </style:paragraph-properties>
      <style:text-properties style:font-name="Arial1"/>
    </style:style>
    <style:style style:name="P14" style:family="paragraph" style:parent-style-name="Text_20_body">
      <style:paragraph-properties fo:margin-left="0.18cm" fo:margin-right="0.203cm" fo:line-height="130%" fo:text-align="justify" style:justify-single-word="false" fo:text-indent="0cm" style:auto-text-indent="false"/>
      <style:text-properties style:font-name="Arial1"/>
    </style:style>
    <style:style style:name="P15" style:family="paragraph" style:parent-style-name="Text_20_body">
      <style:paragraph-properties fo:margin-left="0.18cm" fo:margin-right="0.203cm" fo:margin-top="0.007cm" fo:margin-bottom="0cm" loext:contextual-spacing="false" fo:line-height="130%" fo:text-align="justify" style:justify-single-word="false" fo:text-indent="0cm" style:auto-text-indent="false">
        <style:tab-stops>
          <style:tab-stop style:position="10.137cm"/>
        </style:tab-stops>
      </style:paragraph-properties>
      <style:text-properties style:font-name="Arial1"/>
    </style:style>
    <style:style style:name="P16" style:family="paragraph" style:parent-style-name="Text_20_body">
      <style:paragraph-properties fo:margin-left="0.18cm" fo:margin-right="0.203cm" fo:margin-top="0.002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17" style:family="paragraph" style:parent-style-name="Text_20_body">
      <style:paragraph-properties fo:margin-left="0.18cm" fo:margin-right="0.203cm" fo:margin-top="0.284cm" fo:margin-bottom="0cm" loext:contextual-spacing="false" fo:line-height="108%" fo:text-align="justify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margin-top="0.002cm" fo:margin-bottom="0cm" loext:contextual-spacing="false"/>
      <style:text-properties style:font-name="Arial1" fo:font-size="17.5pt" fo:font-weight="bold" style:font-size-asian="17.5pt" style:font-weight-asian="bold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Arial1" fo:font-size="14pt" style:font-size-asian="14pt"/>
    </style:style>
    <style:style style:name="P20" style:family="paragraph" style:parent-style-name="Text_20_body">
      <style:paragraph-properties fo:margin-top="0.012cm" fo:margin-bottom="0cm" loext:contextual-spacing="false"/>
      <style:text-properties style:font-name="Arial1" fo:font-size="14pt" fo:font-weight="bold" style:font-size-asian="14pt" style:font-weight-asian="bold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Arial1" fo:font-size="15.5pt" style:font-size-asian="15.5pt"/>
    </style:style>
    <style:style style:name="P22" style:family="paragraph" style:parent-style-name="Text_20_body">
      <style:paragraph-properties fo:margin-top="0.007cm" fo:margin-bottom="0cm" loext:contextual-spacing="false"/>
      <style:text-properties style:font-name="Arial1" fo:font-size="13pt" fo:font-weight="bold" style:font-size-asian="13pt" style:font-weight-asian="bold"/>
    </style:style>
    <style:style style:name="P23" style:family="paragraph" style:parent-style-name="Text_20_body">
      <style:paragraph-properties fo:margin-top="0.007cm" fo:margin-bottom="0cm" loext:contextual-spacing="false"/>
      <style:text-properties style:font-name="Arial1" fo:font-size="17pt" fo:font-weight="bold" style:font-size-asian="17pt" style:font-weight-asian="bold"/>
    </style:style>
    <style:style style:name="P24" style:family="paragraph" style:parent-style-name="Text_20_body">
      <style:paragraph-properties fo:margin-left="0.18cm" fo:margin-right="0.206cm" fo:line-height="130%" fo:text-align="justify" style:justify-single-word="false" fo:text-indent="0cm" style:auto-text-indent="false"/>
      <style:text-properties style:font-name="Arial1"/>
    </style:style>
    <style:style style:name="P25" style:family="paragraph" style:parent-style-name="Text_20_body" style:master-page-name="Converted1">
      <style:paragraph-properties fo:margin-left="0.18cm" fo:margin-right="0.206cm" fo:margin-top="0.138cm" fo:margin-bottom="0cm" loext:contextual-spacing="false" fo:line-height="130%" fo:text-align="justify" style:justify-single-word="false" fo:text-indent="0cm" style:auto-text-indent="false" style:page-number="auto"/>
      <style:text-properties style:font-name="Arial1"/>
    </style:style>
    <style:style style:name="P26" style:family="paragraph" style:parent-style-name="Text_20_body" style:master-page-name="Converted3">
      <style:paragraph-properties fo:margin-left="0.18cm" fo:margin-right="0.206cm" fo:margin-top="0.138cm" fo:margin-bottom="0cm" loext:contextual-spacing="false" fo:line-height="130%" fo:text-align="justify" style:justify-single-word="false" fo:text-indent="0cm" style:auto-text-indent="false" style:page-number="auto"/>
      <style:text-properties style:font-name="Arial1"/>
    </style:style>
    <style:style style:name="P27" style:family="paragraph" style:parent-style-name="Text_20_body">
      <style:paragraph-properties fo:margin-top="0.016cm" fo:margin-bottom="0cm" loext:contextual-spacing="false"/>
      <style:text-properties style:font-name="Arial1" fo:font-size="14pt" style:font-size-asian="14pt"/>
    </style:style>
    <style:style style:name="P28" style:family="paragraph" style:parent-style-name="Text_20_body">
      <style:paragraph-properties fo:margin-left="0.18cm" fo:margin-right="0cm" fo:text-indent="0cm" style:auto-text-indent="false"/>
      <style:text-properties style:font-name="Arial1"/>
    </style:style>
    <style:style style:name="P29" style:family="paragraph" style:parent-style-name="Text_20_body">
      <style:paragraph-properties fo:margin-left="0.18cm" fo:margin-right="0cm" fo:text-align="justify" style:justify-single-word="false" fo:text-indent="0cm" style:auto-text-indent="false"/>
      <style:text-properties style:font-name="Arial1"/>
    </style:style>
    <style:style style:name="P30" style:family="paragraph" style:parent-style-name="Text_20_body">
      <style:paragraph-properties fo:margin-left="0.18cm" fo:margin-right="0cm" fo:line-height="130%" fo:text-indent="0cm" style:auto-text-indent="false"/>
      <style:text-properties style:font-name="Arial1"/>
    </style:style>
    <style:style style:name="P31" style:family="paragraph" style:parent-style-name="Text_20_body">
      <style:paragraph-properties fo:margin-left="0.18cm" fo:margin-right="0cm" fo:line-height="0.467cm" fo:text-indent="0cm" style:auto-text-indent="false"/>
      <style:text-properties style:font-name="Arial1"/>
    </style:style>
    <style:style style:name="P32" style:family="paragraph" style:parent-style-name="Text_20_body">
      <style:paragraph-properties fo:margin-left="0.18cm" fo:margin-right="0cm" fo:line-height="0.467cm" fo:text-align="justify" style:justify-single-word="false" fo:text-indent="0cm" style:auto-text-indent="false"/>
      <style:text-properties style:font-name="Arial1"/>
    </style:style>
    <style:style style:name="P33" style:family="paragraph" style:parent-style-name="Text_20_body">
      <style:paragraph-properties fo:margin-left="0.18cm" fo:margin-right="0cm" fo:line-height="0.466cm" fo:text-indent="0cm" style:auto-text-indent="false"/>
      <style:text-properties style:font-name="Arial1"/>
    </style:style>
    <style:style style:name="P34" style:family="paragraph" style:parent-style-name="Text_20_body" style:master-page-name="Converted2">
      <style:paragraph-properties fo:margin-left="0.18cm" fo:margin-right="0cm" fo:margin-top="0.289cm" fo:margin-bottom="0cm" loext:contextual-spacing="false" fo:text-align="justify" style:justify-single-word="false" fo:text-indent="0cm" style:auto-text-indent="false" style:page-number="auto"/>
      <style:text-properties style:font-name="Arial1"/>
    </style:style>
    <style:style style:name="P35" style:family="paragraph" style:parent-style-name="Text_20_body">
      <style:paragraph-properties fo:margin-left="0.18cm" fo:margin-right="0cm" fo:margin-top="0.002cm" fo:margin-bottom="0cm" loext:contextual-spacing="false" fo:text-indent="0cm" style:auto-text-indent="false"/>
      <style:text-properties style:font-name="Arial1"/>
    </style:style>
    <style:style style:name="P36" style:family="paragraph" style:parent-style-name="Text_20_body">
      <style:paragraph-properties fo:margin-left="0.18cm" fo:margin-right="0cm" fo:margin-top="0.002cm" fo:margin-bottom="0cm" loext:contextual-spacing="false" fo:line-height="0.467cm" fo:text-indent="0cm" style:auto-text-indent="false"/>
      <style:text-properties style:font-name="Arial1"/>
    </style:style>
    <style:style style:name="P37" style:family="paragraph" style:parent-style-name="Text_20_body">
      <style:paragraph-properties fo:margin-left="0.18cm" fo:margin-right="0.198cm" fo:margin-top="0.002cm" fo:margin-bottom="0cm" loext:contextual-spacing="false" fo:line-height="128%" fo:text-align="justify" style:justify-single-word="false" fo:text-indent="0cm" style:auto-text-indent="false"/>
      <style:text-properties style:font-name="Arial1"/>
    </style:style>
    <style:style style:name="P38" style:family="paragraph" style:parent-style-name="Text_20_body" style:master-page-name="Converted8">
      <style:paragraph-properties fo:margin-left="0.18cm" fo:margin-right="0.198cm" fo:margin-top="0.138cm" fo:margin-bottom="0cm" loext:contextual-spacing="false" fo:line-height="108%" fo:text-align="justify" style:justify-single-word="false" fo:text-indent="0cm" style:auto-text-indent="false" style:page-number="auto"/>
      <style:text-properties style:font-name="Arial1"/>
    </style:style>
    <style:style style:name="P39" style:family="paragraph" style:parent-style-name="Text_20_body">
      <style:paragraph-properties fo:margin-left="0.18cm" fo:margin-right="0.205cm" fo:line-height="130%" fo:text-align="justify" style:justify-single-word="false" fo:text-indent="0cm" style:auto-text-indent="false"/>
      <style:text-properties style:font-name="Arial1"/>
    </style:style>
    <style:style style:name="P40" style:family="paragraph" style:parent-style-name="Text_20_body">
      <style:paragraph-properties fo:margin-top="0.011cm" fo:margin-bottom="0cm" loext:contextual-spacing="false"/>
      <style:text-properties style:font-name="Arial1" fo:font-size="14pt" style:font-size-asian="14pt"/>
    </style:style>
    <style:style style:name="P41" style:family="paragraph" style:parent-style-name="Text_20_body">
      <style:paragraph-properties fo:margin-left="0.18cm" fo:margin-right="0.208cm" fo:line-height="130%" fo:text-align="justify" style:justify-single-word="false" fo:text-indent="0cm" style:auto-text-indent="false"/>
      <style:text-properties style:font-name="Arial1"/>
    </style:style>
    <style:style style:name="P42" style:family="paragraph" style:parent-style-name="Text_20_body">
      <style:paragraph-properties fo:margin-left="0.18cm" fo:margin-right="0.208cm" fo:margin-top="0.002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43" style:family="paragraph" style:parent-style-name="Text_20_body">
      <style:paragraph-properties fo:margin-left="0.18cm" fo:margin-right="0.21cm" fo:line-height="130%" fo:text-align="justify" style:justify-single-word="false" fo:text-indent="0cm" style:auto-text-indent="false"/>
      <style:text-properties style:font-name="Arial1"/>
    </style:style>
    <style:style style:name="P44" style:family="paragraph" style:parent-style-name="Text_20_body">
      <style:paragraph-properties fo:margin-left="0.18cm" fo:margin-right="0.21cm" fo:margin-top="0.002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45" style:family="paragraph" style:parent-style-name="Text_20_body">
      <style:paragraph-properties fo:margin-top="0.018cm" fo:margin-bottom="0cm" loext:contextual-spacing="false"/>
      <style:text-properties style:font-name="Arial1" fo:font-size="14pt" style:font-size-asian="14pt"/>
    </style:style>
    <style:style style:name="P46" style:family="paragraph" style:parent-style-name="Text_20_body">
      <style:paragraph-properties fo:margin-left="0.18cm" fo:margin-right="0.534cm" fo:line-height="128%" fo:text-indent="0cm" style:auto-text-indent="false"/>
      <style:text-properties style:font-name="Arial1"/>
    </style:style>
    <style:style style:name="P47" style:family="paragraph" style:parent-style-name="Text_20_body">
      <style:paragraph-properties fo:margin-left="0.18cm" fo:margin-right="0.54cm" fo:margin-top="0.316cm" fo:margin-bottom="0cm" loext:contextual-spacing="false" fo:line-height="130%" fo:text-indent="0cm" style:auto-text-indent="false"/>
      <style:text-properties style:font-name="Arial1"/>
    </style:style>
    <style:style style:name="P48" style:family="paragraph" style:parent-style-name="Text_20_body">
      <style:paragraph-properties fo:margin-left="0.18cm" fo:margin-right="0.201cm" fo:line-height="130%" fo:text-align="justify" style:justify-single-word="false" fo:text-indent="0cm" style:auto-text-indent="false"/>
      <style:text-properties style:font-name="Arial1"/>
    </style:style>
    <style:style style:name="P49" style:family="paragraph" style:parent-style-name="Text_20_body">
      <style:paragraph-properties fo:margin-left="0.18cm" fo:margin-right="0.201cm" fo:line-height="128%" fo:text-align="justify" style:justify-single-word="false" fo:text-indent="0cm" style:auto-text-indent="false"/>
      <style:text-properties style:font-name="Arial1"/>
    </style:style>
    <style:style style:name="P50" style:family="paragraph" style:parent-style-name="Text_20_body" style:master-page-name="Converted4">
      <style:paragraph-properties fo:margin-left="0.18cm" fo:margin-right="0.201cm" fo:margin-top="0.138cm" fo:margin-bottom="0cm" loext:contextual-spacing="false" fo:line-height="130%" fo:text-align="justify" style:justify-single-word="false" fo:text-indent="0cm" style:auto-text-indent="false" style:page-number="auto"/>
      <style:text-properties style:font-name="Arial1"/>
    </style:style>
    <style:style style:name="P51" style:family="paragraph" style:parent-style-name="Text_20_body">
      <style:paragraph-properties fo:margin-left="0.18cm" fo:margin-right="0.201cm" fo:margin-top="0.002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52" style:family="paragraph" style:parent-style-name="Text_20_body">
      <style:paragraph-properties fo:margin-left="0.18cm" fo:margin-right="0.201cm" fo:margin-top="0.335cm" fo:margin-bottom="0cm" loext:contextual-spacing="false" fo:line-height="130%" fo:text-align="justify" style:justify-single-word="false" fo:text-indent="0cm" style:auto-text-indent="false"/>
      <style:text-properties style:font-name="Arial1"/>
    </style:style>
    <style:style style:name="P53" style:family="paragraph" style:parent-style-name="Text_20_body">
      <style:paragraph-properties fo:margin-left="0.18cm" fo:margin-right="0.199cm" fo:line-height="130%" fo:text-align="justify" style:justify-single-word="false" fo:text-indent="0cm" style:auto-text-indent="false"/>
      <style:text-properties style:font-name="Arial1"/>
    </style:style>
    <style:style style:name="P54" style:family="paragraph" style:parent-style-name="Text_20_body">
      <style:paragraph-properties fo:margin-top="0.004cm" fo:margin-bottom="0cm" loext:contextual-spacing="false"/>
      <style:text-properties style:font-name="Arial1" fo:font-size="13pt" fo:font-weight="bold" style:font-size-asian="13pt" style:font-weight-asian="bold"/>
    </style:style>
    <style:style style:name="P55" style:family="paragraph" style:parent-style-name="Text_20_body">
      <style:paragraph-properties fo:margin-top="0.009cm" fo:margin-bottom="0cm" loext:contextual-spacing="false"/>
      <style:text-properties style:font-name="Arial1" fo:font-size="15.5pt" style:font-size-asian="15.5pt"/>
    </style:style>
    <style:style style:name="P56" style:family="paragraph" style:parent-style-name="Text_20_body">
      <style:paragraph-properties fo:margin-left="0.18cm" fo:margin-right="0.875cm" fo:margin-top="0.002cm" fo:margin-bottom="0cm" loext:contextual-spacing="false" fo:text-indent="0cm" style:auto-text-indent="false"/>
      <style:text-properties style:font-name="Arial1"/>
    </style:style>
    <style:style style:name="P57" style:family="paragraph" style:parent-style-name="Text_20_body">
      <style:paragraph-properties fo:margin-left="0.18cm" fo:margin-right="0.887cm" fo:margin-top="0.002cm" fo:margin-bottom="0cm" loext:contextual-spacing="false" fo:text-indent="0cm" style:auto-text-indent="false"/>
      <style:text-properties style:font-name="Arial1"/>
    </style:style>
    <style:style style:name="P58" style:family="paragraph" style:parent-style-name="Text_20_body" style:master-page-name="">
      <loext:graphic-properties draw:fill="none"/>
      <style:paragraph-properties fo:margin-left="4.2cm" fo:margin-right="2.799cm" fo:margin-top="0cm" fo:margin-bottom="0cm" loext:contextual-spacing="false" fo:line-height="26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140f5b"/>
    </style:style>
    <style:style style:name="P59" style:family="paragraph" style:parent-style-name="Text_20_body">
      <style:paragraph-properties fo:margin-left="0cm" fo:margin-right="4.131cm" fo:line-height="260%" fo:text-align="center" style:justify-single-word="false" fo:text-indent="0cm" style:auto-text-indent="false"/>
      <style:text-properties style:font-name="Arial1" officeooo:paragraph-rsid="00140f5b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  <style:text-properties officeooo:paragraph-rsid="00140f5b"/>
    </style:style>
    <style:style style:name="P61" style:family="paragraph" style:parent-style-name="Heading_20_1">
      <style:text-properties style:font-name="Arial1"/>
    </style:style>
    <style:style style:name="P62" style:family="paragraph" style:parent-style-name="Heading_20_1" style:master-page-name="Standard">
      <style:paragraph-properties fo:margin-left="0cm" fo:margin-right="0.942cm" fo:margin-top="0.002cm" fo:margin-bottom="0cm" loext:contextual-spacing="false" fo:line-height="130%" fo:text-indent="0cm" style:auto-text-indent="false" style:page-number="auto"/>
      <style:text-properties style:font-name="Arial1"/>
    </style:style>
    <style:style style:name="P63" style:family="paragraph" style:parent-style-name="Heading_20_1">
      <style:paragraph-properties fo:margin-left="0cm" fo:margin-right="0.931cm" fo:text-indent="0cm" style:auto-text-indent="false"/>
      <style:text-properties style:font-name="Arial1"/>
    </style:style>
    <style:style style:name="P64" style:family="paragraph" style:parent-style-name="List_20_Paragraph" style:list-style-name="WWNum1">
      <style:paragraph-properties fo:margin-left="2.083cm" fo:margin-right="0.203cm" fo:margin-top="0.002cm" fo:margin-bottom="0cm" loext:contextual-spacing="false" fo:line-height="130%" fo:text-align="justify" style:justify-single-word="false" fo:text-indent="-1.27cm" style:auto-text-indent="false">
        <style:tab-stops>
          <style:tab-stop style:position="2.085cm"/>
        </style:tab-stops>
      </style:paragraph-properties>
      <style:text-properties style:font-name="Arial1"/>
    </style:style>
    <style:style style:name="P65" style:family="paragraph" style:parent-style-name="List_20_Paragraph" style:list-style-name="WWNum1">
      <style:paragraph-properties fo:margin-left="2.083cm" fo:margin-right="0.205cm" fo:margin-top="0cm" fo:margin-bottom="0cm" loext:contextual-spacing="false" fo:line-height="130%" fo:text-align="justify" style:justify-single-word="false" fo:text-indent="-1.27cm" style:auto-text-indent="false">
        <style:tab-stops>
          <style:tab-stop style:position="2.085cm"/>
        </style:tab-stops>
      </style:paragraph-properties>
      <style:text-properties style:font-name="Arial1"/>
    </style:style>
    <style:style style:name="P66" style:family="paragraph" style:parent-style-name="List_20_Paragraph" style:list-style-name="WWNum2">
      <style:paragraph-properties fo:margin-left="1.178cm" fo:margin-right="0.219cm" fo:margin-top="0cm" fo:margin-bottom="0cm" loext:contextual-spacing="false" fo:line-height="128%" fo:text-align="start" style:justify-single-word="false" fo:text-indent="0cm" style:auto-text-indent="false">
        <style:tab-stops>
          <style:tab-stop style:position="1.489cm"/>
        </style:tab-stops>
      </style:paragraph-properties>
      <style:text-properties style:font-name="Arial1"/>
    </style:style>
    <style:style style:name="P67" style:family="paragraph" style:parent-style-name="List_20_Paragraph" style:list-style-name="WWNum2">
      <style:paragraph-properties fo:margin-left="1.505cm" fo:margin-right="0cm" fo:margin-top="0.002cm" fo:margin-bottom="0cm" loext:contextual-spacing="false" fo:line-height="100%" fo:text-align="start" style:justify-single-word="false" fo:text-indent="-0.328cm" style:auto-text-indent="false">
        <style:tab-stops>
          <style:tab-stop style:position="1.506cm"/>
        </style:tab-stops>
      </style:paragraph-properties>
      <style:text-properties style:font-name="Arial1"/>
    </style:style>
    <style:style style:name="T1" style:family="text">
      <style:text-properties fo:letter-spacing="-0.109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text-scale="100%"/>
    </style:style>
    <style:style style:name="T4" style:family="text">
      <style:text-properties fo:letter-spacing="0.016cm"/>
    </style:style>
    <style:style style:name="T5" style:family="text">
      <style:text-properties fo:letter-spacing="-0.002cm"/>
    </style:style>
    <style:style style:name="T6" style:family="text">
      <style:text-properties fo:letter-spacing="-0.116cm"/>
    </style:style>
    <style:style style:name="T7" style:family="text">
      <style:text-properties fo:letter-spacing="0.056cm"/>
    </style:style>
    <style:style style:name="T8" style:family="text">
      <style:text-properties fo:letter-spacing="0.051cm"/>
    </style:style>
    <style:style style:name="T9" style:family="text">
      <style:text-properties fo:letter-spacing="0.053cm"/>
    </style:style>
    <style:style style:name="T10" style:family="text">
      <style:text-properties fo:letter-spacing="0.055cm"/>
    </style:style>
    <style:style style:name="T11" style:family="text">
      <style:text-properties fo:letter-spacing="0.049cm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0.002cm" style:font-size-asian="11pt"/>
    </style:style>
    <style:style style:name="T18" style:family="text">
      <style:text-properties fo:font-size="11pt" fo:letter-spacing="-0.116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09cm"/>
    </style:style>
    <style:style style:name="T23" style:family="text">
      <style:text-properties fo:letter-spacing="-0.023cm"/>
    </style:style>
    <style:style style:name="T24" style:family="text">
      <style:text-properties fo:letter-spacing="-0.028cm"/>
    </style:style>
    <style:style style:name="T25" style:family="text">
      <style:text-properties fo:letter-spacing="-0.025cm"/>
    </style:style>
    <style:style style:name="T26" style:family="text">
      <style:text-properties fo:letter-spacing="-0.03cm"/>
    </style:style>
    <style:style style:name="T27" style:family="text">
      <style:text-properties fo:letter-spacing="-0.021cm"/>
    </style:style>
    <style:style style:name="T28" style:family="text">
      <style:text-properties style:font-name="Calibri" fo:font-size="11pt" style:font-size-asian="11pt"/>
    </style:style>
    <style:style style:name="T29" style:family="text">
      <style:text-properties style:font-name="Calibri" fo:font-size="11pt" officeooo:rsid="00140f5b" style:font-size-asian="11pt"/>
    </style:style>
    <style:style style:name="T30" style:family="text">
      <style:text-properties style:font-name="Calibri" fo:font-size="11pt" fo:letter-spacing="0.002cm" style:font-size-asian="11pt"/>
    </style:style>
    <style:style style:name="T31" style:family="text">
      <style:text-properties style:font-name="Calibri" fo:font-size="11pt" fo:letter-spacing="-0.002cm" fo:font-weight="bold" style:font-size-asian="11pt" style:font-weight-asian="bold"/>
    </style:style>
    <style:style style:name="T32" style:family="text">
      <style:text-properties style:font-name="Calibri" fo:font-size="11pt" fo:letter-spacing="-0.004cm" style:font-size-asian="11pt"/>
    </style:style>
    <style:style style:name="T33" style:family="text">
      <style:text-properties style:font-name="Calibri" fo:font-size="11pt" fo:font-weight="bold" style:font-size-asian="11pt" style:font-weight-asian="bold"/>
    </style:style>
    <style:style style:name="T34" style:family="text">
      <style:text-properties fo:letter-spacing="-0.118cm"/>
    </style:style>
    <style:style style:name="T35" style:family="text">
      <style:text-properties fo:letter-spacing="-0.026cm"/>
    </style:style>
    <style:style style:name="T36" style:family="text">
      <style:text-properties fo:letter-spacing="-0.018cm"/>
    </style:style>
    <style:style style:name="T37" style:family="text">
      <style:text-properties fo:letter-spacing="-0.019cm"/>
    </style:style>
    <style:style style:name="T38" style:family="text">
      <style:text-properties fo:letter-spacing="-0.012cm"/>
    </style:style>
    <style:style style:name="T39" style:family="text">
      <style:text-properties fo:letter-spacing="-0.011cm"/>
    </style:style>
    <style:style style:name="T40" style:family="text">
      <style:text-properties fo:letter-spacing="-0.011cm" fo:font-weight="bold" style:font-weight-asian="bold"/>
    </style:style>
    <style:style style:name="T41" style:family="text">
      <style:text-properties fo:letter-spacing="-0.014cm"/>
    </style:style>
    <style:style style:name="T42" style:family="text">
      <style:text-properties fo:letter-spacing="0.011cm"/>
    </style:style>
    <style:style style:name="T43" style:family="text">
      <style:text-properties fo:letter-spacing="0.012cm"/>
    </style:style>
    <style:style style:name="T44" style:family="text">
      <style:text-properties fo:letter-spacing="0.009cm"/>
    </style:style>
    <style:style style:name="T45" style:family="text">
      <style:text-properties fo:letter-spacing="0.014cm"/>
    </style:style>
    <style:style style:name="T46" style:family="text">
      <style:text-properties fo:letter-spacing="-0.016cm"/>
    </style:style>
    <style:style style:name="T47" style:family="text">
      <style:text-properties fo:letter-spacing="0.004cm"/>
    </style:style>
    <style:style style:name="T48" style:family="text">
      <style:text-properties fo:letter-spacing="-0.115cm"/>
    </style:style>
    <style:style style:name="T49" style:family="text">
      <style:text-properties fo:letter-spacing="0.019cm"/>
    </style:style>
    <style:style style:name="T50" style:family="text">
      <style:text-properties fo:letter-spacing="0.021cm"/>
    </style:style>
    <style:style style:name="T51" style:family="text">
      <style:text-properties fo:font-size="11.5pt" fo:font-style="italic" style:font-size-asian="11.5pt" style:font-style-asian="italic"/>
    </style:style>
    <style:style style:name="T52" style:family="text">
      <style:text-properties fo:font-size="11.5pt" fo:letter-spacing="0.002cm" fo:font-style="italic" style:font-size-asian="11.5pt" style:font-style-asian="italic"/>
    </style:style>
    <style:style style:name="T53" style:family="text">
      <style:text-properties fo:font-size="11.5pt" fo:letter-spacing="-0.012cm" fo:font-style="italic" style:font-size-asian="11.5pt" style:font-style-asian="italic"/>
    </style:style>
    <style:style style:name="T54" style:family="text">
      <style:text-properties fo:font-size="11.5pt" fo:letter-spacing="-0.007cm" fo:font-style="italic" style:font-size-asian="11.5pt" style:font-style-asian="italic"/>
    </style:style>
    <style:style style:name="T55" style:family="text">
      <style:text-properties fo:font-size="11.5pt" fo:letter-spacing="-0.009cm" fo:font-style="italic" style:font-size-asian="11.5pt" style:font-style-asian="italic"/>
    </style:style>
    <style:style style:name="T56" style:family="text">
      <style:text-properties fo:font-size="11.5pt" fo:letter-spacing="-0.014cm" fo:font-style="italic" style:font-size-asian="11.5pt" style:font-style-asian="italic"/>
    </style:style>
    <style:style style:name="T57" style:family="text">
      <style:text-properties fo:font-size="10pt" fo:font-weight="bold" style:font-size-asian="10pt" style:font-weight-asian="bold"/>
    </style:style>
    <style:style style:name="T58" style:family="text">
      <style:text-properties fo:font-size="10pt" fo:letter-spacing="-0.019cm" fo:font-weight="bold" style:font-size-asian="10pt" style:font-weight-asian="bold"/>
    </style:style>
    <style:style style:name="T59" style:family="text">
      <style:text-properties fo:font-size="10pt" fo:letter-spacing="-0.014cm" fo:font-weight="bold" style:font-size-asian="10pt" style:font-weight-asian="bold"/>
    </style:style>
    <style:style style:name="T60" style:family="text">
      <style:text-properties fo:font-size="10pt" fo:letter-spacing="-0.018cm" fo:font-weight="bold" style:font-size-asian="10pt" style:font-weight-asian="bold"/>
    </style:style>
    <style:style style:name="T61" style:family="text">
      <style:text-properties fo:font-size="10pt" fo:letter-spacing="-0.016cm" fo:font-weight="bold" style:font-size-asian="10pt" style:font-weight-asian="bold"/>
    </style:style>
    <style:style style:name="T62" style:family="text">
      <style:text-properties fo:font-size="10pt" fo:letter-spacing="-0.012cm" fo:font-weight="bold" style:font-size-asian="10pt" style:font-weight-asian="bold"/>
    </style:style>
    <style:style style:name="T63" style:family="text">
      <style:text-properties fo:font-size="10pt" fo:letter-spacing="-0.099cm" fo:font-weight="bold" style:font-size-asian="10pt" style:font-weight-asian="bold"/>
    </style:style>
    <style:style style:name="T64" style:family="text">
      <style:text-properties fo:font-size="10pt" fo:letter-spacing="0.002cm" fo:font-weight="bold" style:font-size-asian="10pt" style:font-weight-asian="bold"/>
    </style:style>
    <style:style style:name="T65" style:family="text">
      <style:text-properties fo:font-size="10pt" fo:letter-spacing="-0.011cm" fo:font-weight="bold" style:font-size-asian="10pt" style:font-weight-asian="bold"/>
    </style:style>
    <style:style style:name="T66" style:family="text">
      <style:text-properties fo:font-size="10pt" fo:letter-spacing="-0.009cm" fo:font-weight="bold" style:font-size-asian="10pt" style:font-weight-asian="bold"/>
    </style:style>
    <style:style style:name="T67" style:family="text">
      <style:text-properties fo:font-size="10pt" fo:letter-spacing="-0.007cm" fo:font-weight="bold" style:font-size-asian="10pt" style:font-weight-asian="bold"/>
    </style:style>
    <style:style style:name="T68" style:family="text">
      <style:text-properties fo:font-size="10pt" fo:letter-spacing="-0.005cm" fo:font-weight="bold" style:font-size-asian="10pt" style:font-weight-asian="bold"/>
    </style:style>
    <style:style style:name="T69" style:family="text">
      <style:text-properties fo:font-size="10pt" fo:letter-spacing="-0.101cm" fo:font-weight="bold" style:font-size-asian="10pt" style:font-weight-asian="bold"/>
    </style:style>
    <style:style style:name="T70" style:family="text">
      <style:text-properties fo:font-size="10pt" fo:letter-spacing="-0.021cm" fo:font-weight="bold" style:font-size-asian="10pt" style:font-weight-asian="bold"/>
    </style:style>
    <style:style style:name="T71" style:family="text">
      <style:text-properties fo:font-size="10pt" fo:letter-spacing="-0.004cm" fo:font-weight="bold" style:font-size-asian="10pt" style:font-weight-asian="bold"/>
    </style:style>
    <style:style style:name="T72" style:family="text">
      <style:text-properties fo:font-size="10pt" fo:letter-spacing="-0.002cm" fo:font-weight="bold" style:font-size-asian="10pt" style:font-weight-asian="bold"/>
    </style:style>
    <style:style style:name="T73" style:family="text">
      <style:text-properties fo:font-size="10pt" fo:letter-spacing="-0.026cm" fo:font-weight="bold" style:font-size-asian="10pt" style:font-weight-asian="bold"/>
    </style:style>
    <style:style style:name="T74" style:family="text">
      <style:text-properties fo:font-size="10pt" fo:letter-spacing="-0.025cm" fo:font-weight="bold" style:font-size-asian="10pt" style:font-weight-asian="bold"/>
    </style:style>
    <style:style style:name="T75" style:family="text">
      <style:text-properties fo:font-size="10pt" fo:letter-spacing="-0.023cm" fo:font-weight="bold" style:font-size-asian="10pt" style:font-weight-asian="bold"/>
    </style:style>
    <style:style style:name="T76" style:family="text">
      <style:text-properties fo:font-size="10pt" fo:letter-spacing="0.005cm" fo:font-weight="bold" style:font-size-asian="10pt" style:font-weight-asian="bold"/>
    </style:style>
    <style:style style:name="T77" style:family="text">
      <style:text-properties fo:letter-spacing="-0.035cm"/>
    </style:style>
    <style:style style:name="T78" style:family="text">
      <style:text-properties fo:letter-spacing="-0.032cm"/>
    </style:style>
    <style:style style:name="T79" style:family="text">
      <style:text-properties fo:letter-spacing="-0.034cm"/>
    </style:style>
    <style:style style:name="T80" style:family="text">
      <style:text-properties fo:letter-spacing="0.065cm"/>
    </style:style>
    <style:style style:name="T81" style:family="text">
      <style:text-properties fo:letter-spacing="0.085cm"/>
    </style:style>
    <style:style style:name="T82" style:family="text">
      <style:text-properties fo:letter-spacing="0.118cm"/>
    </style:style>
    <style:style style:name="T83" style:family="text">
      <style:text-properties officeooo:rsid="00140f5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2" text:outline-level="2">Á ÁREA DE INDUSTRIA E ENERXÍA DA DELEGACIÓN DO GOBERNO EN<text:span text:style-name="T1"> </text:span>GALICIA</text:h>
        <text:p text:style-name="P9"/>
        <text:p text:style-name="P13">Nome<text:span text:style-name="T2"><text:tab/></text:span>,<text:span text:style-name="T4"> </text:span>con<text:span text:style-name="T4"> </text:span>DNI<text:span text:style-name="T2"><text:tab/></text:span><text:span text:style-name="T5">,</text:span><text:span text:style-name="T6"> </text:span>actuando<text:span text:style-name="T7"> </text:span>no<text:span text:style-name="T8"> </text:span>seu<text:span text:style-name="T9"> </text:span>propio<text:span text:style-name="T10"> </text:span>nome,<text:span text:style-name="T8"> </text:span>e<text:span text:style-name="T9"> </text:span>con<text:span text:style-name="T11"> </text:span>domicilio<text:span text:style-name="T10"> </text:span>a<text:span text:style-name="T10"> </text:span>efectos<text:span text:style-name="T8"> </text:span>de<text:span text:style-name="T11"> </text:span>notificacións<text:span text:style-name="T10"> </text:span>en</text:p>
        <text:p text:style-name="P15"><text:span text:style-name="T3"><text:s/></text:span><text:span text:style-name="T2"><text:tab/></text:span>,<text:span text:style-name="T12"> </text:span>polo<text:span text:style-name="T12"> </text:span>presente<text:span text:style-name="T12"> </text:span>comparece<text:span text:style-name="T12"> </text:span>ante<text:span text:style-name="T5"> </text:span>esa<text:span text:style-name="T5"> </text:span>administración<text:span text:style-name="T14"> </text:span>e,<text:span text:style-name="T12"> </text:span>como mellor<text:span text:style-name="T15"> </text:span>proceda<text:span text:style-name="T15"> </text:span>en<text:span text:style-name="T5"> </text:span>Dereito,</text:p>
        <text:p text:style-name="P10"/>
        <text:h text:style-name="P63" text:outline-level="2">DI</text:h>
        <text:p text:style-name="P18"/>
        <text:list xml:id="list7659089343012489809" text:style-name="WWNum1">
          <text:list-item>
            <text:p text:style-name="P64"><text:span text:style-name="T16">Que no Boletín Oficial do Estado de data 15 de xuño de 2021 publicouse</text:span><text:span text:style-name="T17"> </text:span><text:span text:style-name="T16">anuncio desa área de industria e enerxía da Subdelegación do Goberno en</text:span><text:span text:style-name="T17"> </text:span><text:span text:style-name="T16">Galicia polo que se someten ao trámite de información pública as actuacións</text:span><text:span text:style-name="T18"> </text:span><text:span text:style-name="T16">relativas ao estudo de impacto ambiental e á solicitude de autorización</text:span><text:span text:style-name="T17"> </text:span><text:span text:style-name="T16">administrativa previa do parque eólico Caaveiro e a súa infraestrutura de</text:span><text:span text:style-name="T17"> </text:span><text:span text:style-name="T16">evacuación.</text:span></text:p>
          </text:list-item>
        </text:list>
        <text:p text:style-name="P19"/>
        <text:list xml:id="list121933193449186" text:continue-numbering="true" text:style-name="WWNum1">
          <text:list-item>
            <text:p text:style-name="P65"><text:span text:style-name="T16">Que, en tempo e forma, polo presente e en en contexto do trámite aludido,</text:span><text:span text:style-name="T17"> </text:span><text:span text:style-name="T16">procédese</text:span><text:span text:style-name="T19"> </text:span><text:span text:style-name="T16">a evacuar as seguintes</text:span></text:p>
          </text:list-item>
        </text:list>
        <text:p text:style-name="P5"/>
        <text:p text:style-name="P21"/>
        <text:h text:style-name="P61" text:outline-level="2">ALEGACIÓNS</text:h>
        <text:p text:style-name="P18"/>
        <text:p text:style-name="P14"><text:span text:style-name="T20">PRIMEIRA.- </text:span>Ao proxecto de implantación de parque eólico que é obxecto do presente<text:span text:style-name="T6"> </text:span>trámite de información pública, e en particular ao seu estudo de impacto ambiental e á<text:span text:style-name="T6"> </text:span>súa autorización administrativa previa, resúltalle aplicable un corpo normativo que<text:span text:style-name="T12"> </text:span>excede o propio ámbito do Dereito interno, autonómico ou estatal. Sen ánimo de<text:span text:style-name="T12"> </text:span>exhaustividade,<text:span text:style-name="T14"> </text:span>resultan<text:span text:style-name="T21"> </text:span>de<text:span text:style-name="T5"> </text:span>aplicación,<text:span text:style-name="T12"> </text:span>entre<text:span text:style-name="T5"> </text:span>outras,<text:span text:style-name="T5"> </text:span>as<text:span text:style-name="T5"> </text:span>seguintes<text:span text:style-name="T5"> </text:span>normas:</text:p>
        <text:p text:style-name="P19"/>
        <text:p text:style-name="P24">-Directiva 92/43/CEE do Consello, do 21 de maio de 1992, relativa á conservación dos<text:span text:style-name="T12"> </text:span>hábitats naturais e<text:span text:style-name="T14"> </text:span>da<text:span text:style-name="T15"> </text:span>fauna<text:span text:style-name="T5"> </text:span>e flora<text:span text:style-name="T5"> </text:span>silvestres.</text:p>
        <text:p text:style-name="P27"/>
        <text:p text:style-name="P29">-Convenio<text:span text:style-name="T15"> </text:span>Europeo<text:span text:style-name="T14"> </text:span>da<text:span text:style-name="T21"> </text:span>Paisaxe, establecido<text:span text:style-name="T14"> </text:span>en<text:span text:style-name="T14"> </text:span>Florencia<text:span text:style-name="T14"> </text:span>o 20<text:span text:style-name="T15"> </text:span>de<text:span text:style-name="T15"> </text:span>outubro<text:span text:style-name="T5"> </text:span>de<text:span text:style-name="T22"> </text:span>2000.</text:p>
        <text:p text:style-name="P6"/>
        <text:p text:style-name="P37">-Directiva 2001/42/CE do Parlamento Europeo e do Consello, do 27 de xuño de 2001,<text:span text:style-name="T12"> </text:span><text:span text:style-name="T5">relativa</text:span><text:span text:style-name="T23"> </text:span>á<text:span text:style-name="T23"> </text:span>avaliación<text:span text:style-name="T24"> </text:span>dos<text:span text:style-name="T25"> </text:span>efectos<text:span text:style-name="T23"> </text:span>de<text:span text:style-name="T23"> </text:span>determinados<text:span text:style-name="T26"> </text:span>plans<text:span text:style-name="T27"> </text:span>e<text:span text:style-name="T25"> </text:span>programas<text:span text:style-name="T23"> </text:span>no<text:span text:style-name="T23"> </text:span>medio<text:span text:style-name="T27"> </text:span>ambiente.</text:p>
      </text:section>
      <text:p text:style-name="P25">-Lei 1/2005, do 9 de marzo, pola que se regula o réxime do comercio de dereitos de<text:span text:style-name="T12"> </text:span>emisión<text:span text:style-name="T15"> </text:span>de<text:span text:style-name="T5"> </text:span>gases<text:span text:style-name="T15"> </text:span>de efecto invernadoiro.</text:p>
      <text:p text:style-name="P27"/>
      <text:p text:style-name="P39">-Lei 27/2006, do 18 de xullo, pola que se regulan os dereitos de acceso á información,<text:span text:style-name="T12"> </text:span>de<text:span text:style-name="T21"> </text:span>participación<text:span text:style-name="T21"> </text:span>pública<text:span text:style-name="T14"> </text:span>e<text:span text:style-name="T21"> </text:span>de<text:span text:style-name="T21"> </text:span>acceso<text:span text:style-name="T15"> </text:span>á<text:span text:style-name="T21"> </text:span>xustiza<text:span text:style-name="T14"> </text:span>en<text:span text:style-name="T15"> </text:span>materia<text:span text:style-name="T21"> </text:span>de<text:span text:style-name="T14"> </text:span>medio<text:span text:style-name="T14"> </text:span>ambiente<text:span text:style-name="T14"> </text:span>(incorpora<text:span text:style-name="T34"> </text:span>as<text:span text:style-name="T5"> </text:span>Directivas 2003/4/CE<text:span text:style-name="T5"> </text:span>e<text:span text:style-name="T5"> </text:span>2003/35/CE).</text:p>
      <text:p text:style-name="P40"/>
      <text:p text:style-name="P14">-Lei<text:span text:style-name="T27"> </text:span>42/2007,<text:span text:style-name="T23"> </text:span>do<text:span text:style-name="T27"> </text:span>13<text:span text:style-name="T35"> </text:span>de<text:span text:style-name="T23"> </text:span>decembro,<text:span text:style-name="T36"> </text:span>do<text:span text:style-name="T24"> </text:span>Patrimonio<text:span text:style-name="T35"> </text:span>Natural<text:span text:style-name="T36"> </text:span>e<text:span text:style-name="T27"> </text:span>da<text:span text:style-name="T23"> </text:span>Biodiversidade.<text:span text:style-name="T37"> </text:span>Modificada<text:span text:style-name="T34"> </text:span>por Lei 7/2018, do 20 de xullo, Lei 33/2015, do 21 de setembro e Real Decreto<text:span text:style-name="T12"> </text:span>1015/2013,<text:span text:style-name="T5"> </text:span>do<text:span text:style-name="T12"> </text:span>20<text:span text:style-name="T14"> </text:span>de decembro, entre outras<text:span text:style-name="T14"> </text:span>disposición.</text:p>
      <text:p text:style-name="P27"/>
      <text:p text:style-name="P41">-Real Decreto 1432/2008, do 29 de agosto, polo que se establecen medidas para a<text:span text:style-name="T12"> </text:span>protección da avifauna contra a colisión e a electrocución en liñas eléctricas de alta<text:span text:style-name="T12"> </text:span>tensión.</text:p>
      <text:p text:style-name="P19"/>
      <text:p text:style-name="P43">-Directiva 2009/147/CE do Parlamento Europeo e do Consello, do 30 de novembro de<text:span text:style-name="T12"> </text:span>2009, relativa<text:span text:style-name="T5"> </text:span>á<text:span text:style-name="T5"> </text:span>conservación<text:span text:style-name="T5"> </text:span>das aves<text:span text:style-name="T5"> </text:span>silvestres.</text:p>
      <text:p text:style-name="P40"/>
      <text:p text:style-name="P14">-Real Decreto 139/2011, do 4 de febreiro, para o desenvolvemento da Listaxe de<text:span text:style-name="T12"> </text:span>Especies<text:span text:style-name="T38"> </text:span>Silvestres<text:span text:style-name="T38"> </text:span>en<text:span text:style-name="T39"> </text:span>Réxime<text:span text:style-name="T41"> </text:span>de<text:span text:style-name="T38"> </text:span>Protección<text:span text:style-name="T39"> </text:span>Especial<text:span text:style-name="T39"> </text:span>e<text:span text:style-name="T41"> </text:span>do<text:span text:style-name="T22"> </text:span>Catálogo<text:span text:style-name="T39"> </text:span>Español<text:span text:style-name="T38"> </text:span>de<text:span text:style-name="T39"> </text:span>Especies<text:span text:style-name="T34"> </text:span>Ameazadas.<text:span text:style-name="T36"> </text:span>Modificado<text:span text:style-name="T36"> </text:span>por<text:span text:style-name="T36"> </text:span>Orde<text:span text:style-name="T37"> </text:span>TEC/596/2019,<text:span text:style-name="T36"> </text:span>do<text:span text:style-name="T36"> </text:span>8<text:span text:style-name="T37"> </text:span>de<text:span text:style-name="T37"> </text:span>abril,<text:span text:style-name="T36"> </text:span>Orde<text:span text:style-name="T37"> </text:span>AAA/1351/2016,<text:span text:style-name="T36"> </text:span>do<text:span text:style-name="T34"> </text:span>29 de xullo, Orde AAA/1771/2015, do 31 de agosto e Orde AAA/75/2012, do 12 de<text:span text:style-name="T12"> </text:span>xaneiro.</text:p>
      <text:p text:style-name="P45"/>
      <text:p text:style-name="P46">-Lei 19/2013, do 9 de decembro, de transparencia, acceso á información pública e bo<text:span text:style-name="T6"> </text:span>goberno.</text:p>
      <text:p text:style-name="P5"/>
      <text:p text:style-name="P47">-Directiva 2000/60/CE, do Parlamento Europeo e do Consello, de 23 de outubro de<text:span text:style-name="T12"> </text:span>2000, pola que se establece un marco comunitario de actuación no ámbito da política<text:span text:style-name="T6"> </text:span>de augas.</text:p>
      <text:p text:style-name="P27"/>
      <text:p text:style-name="P41">-Directiva 2014/52/UE do Parlamento Europeo e do Consello, do 16 de abril de 2014,<text:span text:style-name="T12"> </text:span>pola que se modifica a Directiva 2011/92/UE, relativa á avaliación das repercusións de<text:span text:style-name="T12"> </text:span>determinados proxectos<text:span text:style-name="T22"> </text:span>públicos<text:span text:style-name="T5"> </text:span>e privados<text:span text:style-name="T21"> </text:span>sobre<text:span text:style-name="T5"> </text:span>o<text:span text:style-name="T12"> </text:span>medio<text:span text:style-name="T5"> </text:span>ambiente.</text:p>
      <text:p text:style-name="P19"/>
      <text:p text:style-name="P30">-Lei<text:span text:style-name="T42"> </text:span>21/2015,<text:span text:style-name="T43"> </text:span>do<text:span text:style-name="T43"> </text:span>20<text:span text:style-name="T42"> </text:span>de<text:span text:style-name="T43"> </text:span>xullo,<text:span text:style-name="T43"> </text:span>pola<text:span text:style-name="T43"> </text:span>que<text:span text:style-name="T44"> </text:span>se<text:span text:style-name="T42"> </text:span>modifica<text:span text:style-name="T43"> </text:span>a<text:span text:style-name="T42"> </text:span>Lei<text:span text:style-name="T43"> </text:span>43/2003,<text:span text:style-name="T42"> </text:span>do<text:span text:style-name="T45"> </text:span>21<text:span text:style-name="T42"> </text:span>de<text:span text:style-name="T44"> </text:span>novembro,<text:span text:style-name="T6"> </text:span>de<text:span text:style-name="T5"> </text:span>Montes.</text:p>
      <text:p text:style-name="P40"/>
      <text:p text:style-name="P30">-Lei<text:span text:style-name="T15"> </text:span>9/2018,<text:span text:style-name="T5"> </text:span>do 5<text:span text:style-name="T21"> </text:span>de<text:span text:style-name="T21"> </text:span>decembro,<text:span text:style-name="T12"> </text:span>pola<text:span text:style-name="T21"> </text:span>que<text:span text:style-name="T15"> </text:span>se<text:span text:style-name="T5"> </text:span>modifica<text:span text:style-name="T15"> </text:span>a Lei<text:span text:style-name="T5"> </text:span>21/2013,<text:span text:style-name="T14"> </text:span>do<text:span text:style-name="T14"> </text:span>9<text:span text:style-name="T14"> </text:span>de decembro,<text:span text:style-name="T6"> </text:span>de<text:span text:style-name="T5"> </text:span>avaliación<text:span text:style-name="T5"> </text:span>ambiental.</text:p>
      <text:p text:style-name="P34">-Lei<text:span text:style-name="T15"> </text:span>24/2013, do 26<text:span text:style-name="T22"> </text:span>de<text:span text:style-name="T15"> </text:span>decembro, do Sector<text:span text:style-name="T14"> </text:span>Eléctrico.</text:p>
      <text:p text:style-name="P6"/>
      <text:p text:style-name="P39">-Real Decreto 1955/2000, do 1 de decembro, polo que se regulan as actividades de<text:span text:style-name="T12"> </text:span>transporte,<text:span text:style-name="T12"> </text:span>distribución,<text:span text:style-name="T12"> </text:span>comercialización,<text:span text:style-name="T12"> </text:span>subministración<text:span text:style-name="T12"> </text:span>e<text:span text:style-name="T12"> </text:span>procedementos<text:span text:style-name="T12"> </text:span>de<text:span text:style-name="T6"> </text:span>autorización<text:span text:style-name="T15"> </text:span>de<text:span text:style-name="T5"> </text:span>instalacións de<text:span text:style-name="T5"> </text:span>enerxía<text:span text:style-name="T15"> </text:span>eléctrica.</text:p>
      <text:p text:style-name="P40"/>
      <text:p text:style-name="P44">-Lei 8/2009, do 22 de decembro, pola que se regula o aproveitamento eólico en Galicia<text:span text:style-name="T6"> </text:span>e<text:span text:style-name="T15"> </text:span>créanse<text:span text:style-name="T5"> </text:span>o canon<text:span text:style-name="T5"> </text:span>eólico e<text:span text:style-name="T5"> </text:span>o Fondo<text:span text:style-name="T15"> </text:span>de<text:span text:style-name="T5"> </text:span>Compensación<text:span text:style-name="T5"> </text:span>Ambiental.</text:p>
      <text:p text:style-name="P10"/>
      <text:p text:style-name="P48">A<text:span text:style-name="T46"> </text:span>mera<text:span text:style-name="T36"> </text:span>enumeración<text:span text:style-name="T46"> </text:span>anterior<text:span text:style-name="T46"> </text:span>pon<text:span text:style-name="T27"> </text:span>de<text:span text:style-name="T41"> </text:span>manifesto<text:span text:style-name="T37"> </text:span>o<text:span text:style-name="T37"> </text:span>feito<text:span text:style-name="T38"> </text:span>dificilmente<text:span text:style-name="T46"> </text:span>controvertible<text:span text:style-name="T36"> </text:span>de<text:span text:style-name="T37"> </text:span>que<text:span text:style-name="T34"> </text:span>a configuración do presente trámite de información pública, aberto durante 30 días<text:span text:style-name="T12"> </text:span>hábiles, dista de poder garantir adecuadamente a posición xurídica dos interesados e<text:span text:style-name="T12"> </text:span>afectados.<text:span text:style-name="T46"> </text:span>Basta<text:span text:style-name="T41"> </text:span>examinar<text:span text:style-name="T46"> </text:span>o<text:span text:style-name="T41"> </text:span>volume<text:span text:style-name="T46"> </text:span>de<text:span text:style-name="T46"> </text:span>documentación<text:span text:style-name="T46"> </text:span>acumulada<text:span text:style-name="T46"> </text:span>ata<text:span text:style-name="T41"> </text:span>o<text:span text:style-name="T41"> </text:span>de<text:span text:style-name="T46"> </text:span>agora<text:span text:style-name="T41"> </text:span>e<text:span text:style-name="T36"> </text:span>que<text:span text:style-name="T6"> </text:span>é obxecto do trámite para decatarse de que resulta materialmente imposible para un<text:span text:style-name="T12"> </text:span>particular<text:span text:style-name="T5"> </text:span>concorrer ao<text:span text:style-name="T5"> </text:span>mesmo coas<text:span text:style-name="T5"> </text:span>mínimas garantías.</text:p>
      <text:p text:style-name="P10"/>
      <text:p text:style-name="P48"><text:span text:style-name="T20">SEGUNDA.-</text:span><text:span text:style-name="T40"> </text:span>Partindo<text:span text:style-name="T36"> </text:span>da<text:span text:style-name="T37"> </text:span>realidade<text:span text:style-name="T37"> </text:span>que<text:span text:style-name="T46"> </text:span>se<text:span text:style-name="T37"> </text:span>acaba<text:span text:style-name="T41"> </text:span>de<text:span text:style-name="T46"> </text:span>expoñer,<text:span text:style-name="T36"> </text:span>non<text:span text:style-name="T37"> </text:span>menos<text:span text:style-name="T41"> </text:span>evidente<text:span text:style-name="T41"> </text:span>é<text:span text:style-name="T37"> </text:span>que<text:span text:style-name="T6"> </text:span>o proxecto obxecto das presentes alegacións, tal e como se atopa exposto, configúrase<text:span text:style-name="T6"> </text:span>como<text:span text:style-name="T27"> </text:span>un<text:span text:style-name="T27"> </text:span>proxecto<text:span text:style-name="T23"> </text:span>industrial<text:span text:style-name="T36"> </text:span>de<text:span text:style-name="T27"> </text:span>grandes<text:span text:style-name="T25"> </text:span>dimensións,<text:span text:style-name="T36"> </text:span>orientado<text:span text:style-name="T23"> </text:span>unicamente<text:span text:style-name="T25"> </text:span>ao<text:span text:style-name="T36"> </text:span>reforzo<text:span text:style-name="T23"> </text:span>do<text:span text:style-name="T6"> </text:span>sistema oligopolístico de xeración de enerxía que campa ás súas anchas no estado<text:span text:style-name="T12"> </text:span>Español<text:span text:style-name="T12"> </text:span>desde<text:span text:style-name="T12"> </text:span>antes<text:span text:style-name="T12"> </text:span>da<text:span text:style-name="T12"> </text:span>ditadura<text:span text:style-name="T12"> </text:span>franquista.<text:span text:style-name="T12"> </text:span>Tal<text:span text:style-name="T12"> </text:span>proxecto<text:span text:style-name="T12"> </text:span>non<text:span text:style-name="T12"> </text:span>se<text:span text:style-name="T12"> </text:span>basea<text:span text:style-name="T12"> </text:span>nunha<text:span text:style-name="T12"> </text:span>planificación<text:span text:style-name="T37"> </text:span>orientada<text:span text:style-name="T36"> </text:span>ao<text:span text:style-name="T46"> </text:span>aumento<text:span text:style-name="T37"> </text:span>da<text:span text:style-name="T46"> </text:span>eficiencia<text:span text:style-name="T36"> </text:span>enerxética<text:span text:style-name="T36"> </text:span>e<text:span text:style-name="T36"> </text:span>ao<text:span text:style-name="T36"> </text:span>aforro<text:span text:style-name="T37"> </text:span>no<text:span text:style-name="T37"> </text:span>seu<text:span text:style-name="T36"> </text:span>consumo,<text:span text:style-name="T6"> </text:span>nin<text:span text:style-name="T21"> </text:span>tampouco<text:span text:style-name="T14"> </text:span>ao<text:span text:style-name="T14"> </text:span>fomento<text:span text:style-name="T15"> </text:span>do<text:span text:style-name="T14"> </text:span>autoconsumo<text:span text:style-name="T14"> </text:span>e<text:span text:style-name="T21"> </text:span>produción<text:span text:style-name="T14"> </text:span>en<text:span text:style-name="T21"> </text:span>proximidade.<text:span text:style-name="T39"> </text:span>Máis<text:span text:style-name="T15"> </text:span>ben,<text:span text:style-name="T14"> </text:span>todo<text:span text:style-name="T6"> </text:span>indica que se persegue, ante todo e sobre todo, e custe o que custe, aproveitar os<text:span text:style-name="T12"> </text:span>accesos<text:span text:style-name="T15"> </text:span>á<text:span text:style-name="T5"> </text:span>rede<text:span text:style-name="T5"> </text:span>que<text:span text:style-name="T15"> </text:span>quedarán<text:span text:style-name="T15"> </text:span>libres<text:span text:style-name="T5"> </text:span>tras<text:span text:style-name="T5"> </text:span>a<text:span text:style-name="T5"> </text:span>liquidación<text:span text:style-name="T15"> </text:span>da<text:span text:style-name="T15"> </text:span>termoeléctrica<text:span text:style-name="T15"> </text:span>das<text:span text:style-name="T21"> </text:span>Pontes.</text:p>
      <text:p text:style-name="P19"/>
      <text:p text:style-name="P53">Non cabe, xa que logo, considerar que o proxecto de referencia é unha contribución<text:span text:style-name="T12"> </text:span>positiva para a<text:span text:style-name="T12"> </text:span>loita contra<text:span text:style-name="T12"> </text:span>o cambio<text:span text:style-name="T12"> </text:span>climático.<text:span text:style-name="T12"> </text:span>Opostamente, supón unha<text:span text:style-name="T12"> </text:span>perda<text:span text:style-name="T12"> </text:span>significativa de superficie natural e unha grave deterioración dos valores ambientais e<text:span text:style-name="T12"> </text:span>servizos ecosistémicos, de tal maneira que os posibles beneficios da implantación da<text:span text:style-name="T12"> </text:span>enerxía<text:span text:style-name="T25"> </text:span>eólica<text:span text:style-name="T25"> </text:span>quedan<text:span text:style-name="T35"> </text:span>invalidados<text:span text:style-name="T23"> </text:span>polas<text:span text:style-name="T25"> </text:span>afeccións<text:span text:style-name="T23"> </text:span>globais<text:span text:style-name="T25"> </text:span>aos<text:span text:style-name="T24"> </text:span>sistemas<text:span text:style-name="T25"> </text:span>naturais,<text:span text:style-name="T23"> </text:span>causada<text:span text:style-name="T6"> </text:span>pola inxente demanda de materiais para a súa construción, ocupación do terreo,<text:span text:style-name="T12"> </text:span>aumento<text:span text:style-name="T37"> </text:span>de<text:span text:style-name="T27"> </text:span>viais<text:span text:style-name="T37"> </text:span>e<text:span text:style-name="T27"> </text:span>accesibilidade<text:span text:style-name="T27"> </text:span>a<text:span text:style-name="T37"> </text:span>zonas<text:span text:style-name="T27"> </text:span>sensibles,<text:span text:style-name="T37"> </text:span>mortalidade<text:span text:style-name="T37"> </text:span>e<text:span text:style-name="T27"> </text:span>perda<text:span text:style-name="T27"> </text:span>de<text:span text:style-name="T37"> </text:span>hábitat<text:span text:style-name="T37"> </text:span>para<text:span text:style-name="T6"> </text:span>as especies e aparición de efectos ecolóxicos negativos en cascada. A todo o cal debe<text:span text:style-name="T12"> </text:span>engadirse<text:span text:style-name="T35"> </text:span>o<text:span text:style-name="T23"> </text:span>incremento<text:span text:style-name="T27"> </text:span>de<text:span text:style-name="T35"> </text:span>risco<text:span text:style-name="T23"> </text:span>que<text:span text:style-name="T25"> </text:span>se<text:span text:style-name="T35"> </text:span>derivará<text:span text:style-name="T23"> </text:span>en<text:span text:style-name="T24"> </text:span>materia<text:span text:style-name="T23"> </text:span>de<text:span text:style-name="T25"> </text:span>incendios<text:span text:style-name="T27"> </text:span>forestáis,<text:span text:style-name="T23"> </text:span>dadas<text:span text:style-name="T34"> </text:span>as<text:span text:style-name="T12"> </text:span>dificultades<text:span text:style-name="T12"> </text:span>que<text:span text:style-name="T12"> </text:span>para<text:span text:style-name="T12"> </text:span>a<text:span text:style-name="T12"> </text:span>súa<text:span text:style-name="T12"> </text:span>extinción<text:span text:style-name="T12"> </text:span>se<text:span text:style-name="T12"> </text:span>xerarán<text:span text:style-name="T12"> </text:span>pola<text:span text:style-name="T12"> </text:span>dimensión<text:span text:style-name="T12"> </text:span>física<text:span text:style-name="T12"> </text:span>dos<text:span text:style-name="T12"> </text:span>aeroxeradores<text:span text:style-name="T5"> </text:span>a empregar</text:p>
      <text:p text:style-name="P26">Parece, pois, que esquece a administración actuante que o Estado español tén que<text:span text:style-name="T12"> </text:span>cumprir cos obxectivos que en materia de conservación da natureza marca a normativa<text:span text:style-name="T6"> </text:span>da Unión Europea, antes citada, e parece que obvia igualmente o principio de efecto<text:span text:style-name="T12"> </text:span>directo<text:span text:style-name="T5"> </text:span>do<text:span text:style-name="T15"> </text:span>Dereito<text:span text:style-name="T12"> </text:span>da Unión.</text:p>
      <text:p text:style-name="P27"/>
      <text:p text:style-name="P16"><text:span text:style-name="T20">TERCEIRA.- </text:span>O proxecto de parque eólico presentado a información pública é unha<text:span text:style-name="T12"> </text:span>iniciativa<text:span text:style-name="T21"> </text:span>empresarial<text:span text:style-name="T21"> </text:span>que<text:span text:style-name="T14"> </text:span>serve<text:span text:style-name="T15"> </text:span>aos<text:span text:style-name="T39"> </text:span>obxectivos<text:span text:style-name="T21"> </text:span>do<text:span text:style-name="T15"> </text:span>Plan<text:span text:style-name="T22"> </text:span>Nacional<text:span text:style-name="T15"> </text:span>Integrado<text:span text:style-name="T14"> </text:span>de<text:span text:style-name="T39"> </text:span>Enerxía<text:span text:style-name="T14"> </text:span>e<text:span text:style-name="T6"> </text:span>Clima (PNIEC), instrumento que prevé, entre outros, o aumento da porcentaxe de<text:span text:style-name="T12"> </text:span>enerxías<text:span text:style-name="T21"> </text:span>renovables<text:span text:style-name="T38"> </text:span>sobre<text:span text:style-name="T22"> </text:span>o<text:span text:style-name="T14"> </text:span>consumo<text:span text:style-name="T39"> </text:span>total<text:span text:style-name="T38"> </text:span>de<text:span text:style-name="T21"> </text:span>enerxía<text:span text:style-name="T22"> </text:span>final<text:span text:style-name="T21"> </text:span>(con<text:span text:style-name="T38"> </text:span>prazos<text:span text:style-name="T22"> </text:span>de<text:span text:style-name="T38"> </text:span>avaliación<text:span text:style-name="T22"> </text:span>en<text:span text:style-name="T6"> </text:span>2030 e 2050). Con todo, cómpre salientar que máis aló da súa pomposa denominación,<text:span text:style-name="T6"> </text:span>o PNIEC non establece mecanismos de planificación territorial, o cal compromete<text:span text:style-name="T12"> </text:span>seriamente a súa validez técnica e legal. Nun mundo serio e civilizado -e non parece<text:span text:style-name="T12"> </text:span>necesario insistir moito nisto-, esa falta de planificación tería que invalidar a mera<text:span text:style-name="T12"> </text:span>formulación de tramitar calquera proxecto de xeración de enerxía eléctrica industrial<text:span text:style-name="T12"> </text:span>previa<text:span text:style-name="T5"> </text:span>á<text:span text:style-name="T5"> </text:span>existencia<text:span text:style-name="T5"> </text:span>dun<text:span text:style-name="T5"> </text:span>Plan<text:span text:style-name="T15"> </text:span>Estratéxico válido.</text:p>
      <text:p text:style-name="P19"/>
      <text:p text:style-name="P14">Pero máis aló de que esta tramitación sen planificación vulnere a Lei 21/2013, do 9 de<text:span text:style-name="T12"> </text:span>decembro, de avaliación ambiental, no caso que nos ocupa resulta que o que se expón<text:span text:style-name="T6"> </text:span>é un proxecto de desenvolvemento eólico situado, polo menos en parte, fóra das Áreas<text:span text:style-name="T6"> </text:span><text:span text:style-name="T5">de</text:span><text:span text:style-name="T27"> </text:span><text:span text:style-name="T5">desenvolvemento</text:span><text:span text:style-name="T27"> </text:span><text:span text:style-name="T5">eólico</text:span><text:span text:style-name="T37"> </text:span><text:span text:style-name="T5">contempladas</text:span><text:span text:style-name="T27"> </text:span>no<text:span text:style-name="T23"> </text:span>Plan<text:span text:style-name="T24"> </text:span>sectorial<text:span text:style-name="T37"> </text:span>eólico<text:span text:style-name="T27"> </text:span>de<text:span text:style-name="T37"> </text:span>Galicia,<text:span text:style-name="T36"> </text:span>instrumento<text:span text:style-name="T6"> </text:span>obsoleto pero vixente. Respecto diso debe sinalarse que o artigo 6.4 da Ley 8/2009, de<text:span text:style-name="T6"> </text:span>22 de diciembre, pola que se regula o aproveitamento eólico en Galiza e se crean o<text:span text:style-name="T12"> </text:span>canon<text:span text:style-name="T38"> </text:span>eólico<text:span text:style-name="T22"> </text:span>e<text:span text:style-name="T46"> </text:span>o<text:span text:style-name="T39"> </text:span>Fondo<text:span text:style-name="T38"> </text:span>de<text:span text:style-name="T38"> </text:span>Compensación<text:span text:style-name="T39"> </text:span>Ambiental,<text:span text:style-name="T39"> </text:span>na<text:span text:style-name="T39"> </text:span>redacción<text:span text:style-name="T46"> </text:span>dada<text:span text:style-name="T46"> </text:span>pola<text:span text:style-name="T38"> </text:span>disposición<text:span text:style-name="T6"> </text:span>final 6.2 da Lei autonómica 9/2021, de 25 de febreiro, dispón que “non poderán<text:span text:style-name="T12"> </text:span>implantarse parques eólicos fóra das áreas incluídas no Plan sectorial eólico de Galicia,<text:span text:style-name="T12"> </text:span>fóra das modificacións substanciais dos parques en funcionamento nos termos que se<text:span text:style-name="T12"> </text:span>desenvolvan regulamentariamente, así como aqueles proxectos que teñan unha clara<text:span text:style-name="T12"> </text:span>incidencia<text:span text:style-name="T12"> </text:span>territorial<text:span text:style-name="T12"> </text:span>pola<text:span text:style-name="T12"> </text:span>súa<text:span text:style-name="T12"> </text:span>entidade<text:span text:style-name="T12"> </text:span>económica<text:span text:style-name="T12"> </text:span>e<text:span text:style-name="T12"> </text:span>social,<text:span text:style-name="T12"> </text:span>posúan<text:span text:style-name="T12"> </text:span>unha<text:span text:style-name="T12"> </text:span>función<text:span text:style-name="T12"> </text:span>vertebradora e estructurante do territorio e sexan declarados como tales polo Consello<text:span text:style-name="T12"> </text:span>da<text:span text:style-name="T5"> </text:span>Xunta<text:span text:style-name="T5"> </text:span>de<text:span text:style-name="T15"> </text:span>Galicia, a<text:span text:style-name="T14"> </text:span>proposta<text:span text:style-name="T21"> </text:span>da<text:span text:style-name="T5"> </text:span>consellería<text:span text:style-name="T5"> </text:span>competente<text:span text:style-name="T5"> </text:span>en<text:span text:style-name="T15"> </text:span>materia<text:span text:style-name="T15"> </text:span>de<text:span text:style-name="T14"> </text:span>enerxía”.</text:p>
      <text:p text:style-name="P40"/>
      <text:p text:style-name="P30">En base a<text:span text:style-name="T15"> </text:span>tal<text:span text:style-name="T12"> </text:span>precepto,<text:span text:style-name="T47"> </text:span>fóra<text:span text:style-name="T12"> </text:span>das ADEs<text:span text:style-name="T12"> </text:span>do<text:span text:style-name="T47"> </text:span>Plan<text:span text:style-name="T15"> </text:span>Sectorial<text:span text:style-name="T12"> </text:span>poden<text:span text:style-name="T15"> </text:span>desenvolverse proxectos<text:span text:style-name="T6"> </text:span>eólicos,<text:span text:style-name="T21"> </text:span>mais<text:span text:style-name="T39"> </text:span>tal<text:span text:style-name="T22"> </text:span>posibilidade<text:span text:style-name="T21"> </text:span>queda<text:span text:style-name="T14"> </text:span>supeditada<text:span text:style-name="T22"> </text:span>á<text:span text:style-name="T46"> </text:span>declaración<text:span text:style-name="T21"> </text:span>de<text:span text:style-name="T22"> </text:span>que<text:span text:style-name="T22"> </text:span>os<text:span text:style-name="T39"> </text:span>proxectos<text:span text:style-name="T38"> </text:span>teñan<text:span text:style-name="T48"> </text:span>unha<text:span text:style-name="T49"> </text:span>clara<text:span text:style-name="T49"> </text:span>incidencia<text:span text:style-name="T50"> </text:span>territorial<text:span text:style-name="T50"> </text:span>e<text:span text:style-name="T49"> </text:span>posúan<text:span text:style-name="T50"> </text:span>unha<text:span text:style-name="T49"> </text:span>función<text:span text:style-name="T50"> </text:span>vertebradora<text:span text:style-name="T50"> </text:span>e<text:span text:style-name="T49"> </text:span>estruturante<text:span text:style-name="T49"> </text:span>do<text:span text:style-name="T48"> </text:span>territorio, declaración que únicamente lle corresponde ao Consello da Xunta de Galiza.<text:span text:style-name="T12"> </text:span>Este<text:span text:style-name="T37"> </text:span>artigo<text:span text:style-name="T36"> </text:span>6.4<text:span text:style-name="T37"> </text:span>da<text:span text:style-name="T37"> </text:span>lei<text:span text:style-name="T36"> </text:span>galega<text:span text:style-name="T37"> </text:span>resulta<text:span text:style-name="T36"> </text:span>de<text:span text:style-name="T37"> </text:span>aplicación<text:span text:style-name="T37"> </text:span>aos<text:span text:style-name="T36"> </text:span>proxectos<text:span text:style-name="T37"> </text:span>que<text:span text:style-name="T27"> </text:span>tramite<text:span text:style-name="T23"> </text:span>o<text:span text:style-name="T36"> </text:span>ministerio,<text:span text:style-name="T6"> </text:span>por<text:span text:style-name="T5"> </text:span>remisión,<text:span text:style-name="T12"> </text:span>á<text:span text:style-name="T14"> </text:span>súa<text:span text:style-name="T5"> </text:span>vez,<text:span text:style-name="T15"> </text:span>do<text:span text:style-name="T12"> </text:span>disposto no<text:span text:style-name="T5"> </text:span>artigo<text:span text:style-name="T15"> </text:span>3.1<text:span text:style-name="T14"> </text:span>da<text:span text:style-name="T5"> </text:span>Lei 8/2009.</text:p>
      <text:p text:style-name="P10"/>
      <text:p text:style-name="P30">Segundo<text:span text:style-name="T12"> </text:span>noticias<text:span text:style-name="T12"> </text:span>aparecidas<text:span text:style-name="T12"> </text:span>nestes<text:span text:style-name="T12"> </text:span>pasados<text:span text:style-name="T12"> </text:span>días<text:span text:style-name="T21"> </text:span>na<text:span text:style-name="T12"> </text:span>pensa,<text:span text:style-name="T47"> </text:span>a<text:span text:style-name="T12"> </text:span>Xunta de<text:span text:style-name="T12"> </text:span>Galiza<text:span text:style-name="T12"> </text:span>informou<text:span text:style-name="T6"> </text:span>negativamente<text:span text:style-name="T25"> </text:span>o<text:span text:style-name="T23"> </text:span>proxecto<text:span text:style-name="T23"> </text:span>fronte<text:span text:style-name="T23"> </text:span>ao<text:span text:style-name="T23"> </text:span>que<text:span text:style-name="T25"> </text:span>estamos<text:span text:style-name="T23"> </text:span>alegando<text:span text:style-name="T27"> </text:span>neste<text:span text:style-name="T23"> </text:span>trámite,<text:span text:style-name="T35"> </text:span>por<text:span text:style-name="T27"> </text:span>considerar</text:p>
      <text:p text:style-name="P50">que non reúne a mentada incidencia territorial. Debe considerarse, pois, que o mesmo<text:span text:style-name="T12"> </text:span>non poderá ser obxecto de autorización polo ministerio, nin previa, nin de construcción,<text:span text:style-name="T6"> </text:span>nin de operación, dado que para a implantación de parques eólicos en Galiza fóra das<text:span text:style-name="T12"> </text:span>ADES do plan sectorial, por aplicación do disposto na Lei eólica galega 8/2009, haberá<text:span text:style-name="T12"> </text:span>que contar coa competencia concorrente da Xunta de Galiza, administración á que lle<text:span text:style-name="T12"> </text:span>corresponde en exclusiva declarar aquela incidencia territorial e que o parque posúe<text:span text:style-name="T12"> </text:span>unha<text:span text:style-name="T15"> </text:span>función<text:span text:style-name="T5"> </text:span>vertebradora<text:span text:style-name="T5"> </text:span>do territorio.</text:p>
      <text:p text:style-name="P10"/>
      <text:p text:style-name="P39">O<text:span text:style-name="T39"> </text:span>parque<text:span text:style-name="T38"> </text:span>de<text:span text:style-name="T39"> </text:span>referencia<text:span text:style-name="T14"> </text:span>e<text:span text:style-name="T21"> </text:span>a<text:span text:style-name="T39"> </text:span>súa<text:span text:style-name="T39"> </text:span>liña<text:span text:style-name="T22"> </text:span>de<text:span text:style-name="T39"> </text:span>evacuación<text:span text:style-name="T21"> </text:span>son,<text:span text:style-name="T21"> </text:span>pois,<text:span text:style-name="T22"> </text:span>inviables<text:span text:style-name="T39"> </text:span>dende<text:span text:style-name="T38"> </text:span>o<text:span text:style-name="T21"> </text:span>punto<text:span text:style-name="T22"> </text:span>de<text:span text:style-name="T6"> </text:span>vista<text:span text:style-name="T15"> </text:span>administrativo<text:span text:style-name="T15"> </text:span>na<text:span text:style-name="T5"> </text:span>súa<text:span text:style-name="T15"> </text:span>configuración<text:span text:style-name="T5"> </text:span>actual.</text:p>
      <text:p text:style-name="P27"/>
      <text:p text:style-name="P14"><text:span text:style-name="T20">CUARTA.- </text:span>No propio anuncio de sometemento a información pública dos proxectos de<text:span text:style-name="T6"> </text:span>referencia menciónase que o parque eólico Caaveiro “forma parte dun conxunto de 6<text:span text:style-name="T12"> </text:span>parques eólicos ubicados na zona noroccidental da provincia de A Coruña (…). O<text:span text:style-name="T12"> </text:span>conxunto dos parques eólicos, denominados (…), tén unha potencia instalada conxunta<text:span text:style-name="T6"> </text:span>de<text:span text:style-name="T5"> </text:span>611<text:span text:style-name="T5"> </text:span>Mw e conectan<text:span text:style-name="T5"> </text:span>nun<text:span text:style-name="T5"> </text:span>mesmo punto<text:span text:style-name="T14"> </text:span>de<text:span text:style-name="T5"> </text:span>conexión<text:span text:style-name="T5"> </text:span>á rede”.</text:p>
      <text:p text:style-name="P19"/>
      <text:p text:style-name="P51">De xeito abraiante, no propio anuncio deste trámite de información pública pónse en<text:span text:style-name="T12"> </text:span>coñecemento da ciudadanía que o que se está a facer é fragmentar artificialmente un<text:span text:style-name="T12"> </text:span>proxecto. Ben é sabido que ás veces estas operación de fragmentación artificial de<text:span text:style-name="T12"> </text:span>proxectos de parques ou de liñas de evacuación se acomete para evitar a competencia<text:span text:style-name="T12"> </text:span>autorizatoria do Ministerio a favor da competencia da administración autonómica. No é<text:span text:style-name="T12"> </text:span>o caso. Pero o que si acontece cando se fragmentan os proxectos, sexa pola razón que<text:span text:style-name="T6"> </text:span>sexa,<text:span text:style-name="T39"> </text:span>é<text:span text:style-name="T38"> </text:span>que<text:span text:style-name="T38"> </text:span>se<text:span text:style-name="T38"> </text:span>minoran<text:span text:style-name="T39"> </text:span>as<text:span text:style-name="T39"> </text:span>garantías<text:span text:style-name="T39"> </text:span>de<text:span text:style-name="T39"> </text:span>protección<text:span text:style-name="T39"> </text:span>ambiental,<text:span text:style-name="T39"> </text:span>ao<text:span text:style-name="T22"> </text:span>aniquilar<text:span text:style-name="T39"> </text:span>a<text:span text:style-name="T46"> </text:span>posibilidade<text:span text:style-name="T6"> </text:span>de<text:span text:style-name="T5"> </text:span>avaliar conxuntamente<text:span text:style-name="T5"> </text:span>o<text:span text:style-name="T12"> </text:span>proxecto.</text:p>
      <text:p text:style-name="P40"/>
      <text:p text:style-name="P49">Que a framentación artificial ou de conveniencia deste tipo de proxectos non se axusta<text:span text:style-name="T12"> </text:span>a Dereito é unha realidade que veñen corroborando os tribunáis de xustiza en España<text:span text:style-name="T12"> </text:span>dende hai anos. Así, por exemplo, A Sentenza do TSXG, Sala Terceira, nº 254/2020, de<text:span text:style-name="T6"> </text:span>9<text:span text:style-name="T22"> </text:span>de<text:span text:style-name="T22"> </text:span>novembro,<text:span text:style-name="T39"> </text:span>que<text:span text:style-name="T39"> </text:span>apreciou<text:span text:style-name="T22"> </text:span>a<text:span text:style-name="T22"> </text:span>fragmentación<text:span text:style-name="T22"> </text:span>artificial<text:span text:style-name="T21"> </text:span>do<text:span text:style-name="T21"> </text:span>parque<text:span text:style-name="T39"> </text:span>eólico<text:span text:style-name="T21"> </text:span>Sasdónigas,<text:span text:style-name="T39"> </text:span>en<text:span text:style-name="T34"> </text:span>Mondoñedo, a Sentenza do Tribunal Supremo, Sala Terceira, de 30 de marzo de 2017,<text:span text:style-name="T12"> </text:span>nº 556/2017, ou a pioneira Sentenza do Tribunal Supremo de <text:span text:style-name="T51">20 de abril de 2006, na</text:span><text:span text:style-name="T52"> </text:span><text:span text:style-name="T51">que</text:span><text:span text:style-name="T53"> </text:span><text:span text:style-name="T51">se</text:span><text:span text:style-name="T54"> </text:span><text:span text:style-name="T51">pode</text:span><text:span text:style-name="T53"> </text:span><text:span text:style-name="T51">ler</text:span><text:span text:style-name="T54"> </text:span><text:span text:style-name="T51">o</text:span><text:span text:style-name="T55"> </text:span><text:span text:style-name="T51">que</text:span><text:span text:style-name="T56"> </text:span><text:span text:style-name="T51">segue:</text:span></text:p>
      <text:p text:style-name="P7"/>
      <text:p text:style-name="P1"><text:span text:style-name="T57">"Se</text:span><text:span text:style-name="T58"> </text:span><text:span text:style-name="T57">algún</text:span><text:span text:style-name="T59"> </text:span><text:span text:style-name="T57">sentido</text:span><text:span text:style-name="T60"> </text:span><text:span text:style-name="T57">ten</text:span><text:span text:style-name="T60"> </text:span><text:span text:style-name="T57">dita</text:span><text:span text:style-name="T60"> </text:span><text:span text:style-name="T57">figura</text:span><text:span text:style-name="T61"> </text:span><text:span text:style-name="T57">(os</text:span><text:span text:style-name="T62"> </text:span><text:span text:style-name="T57">parques</text:span><text:span text:style-name="T62"> </text:span><text:span text:style-name="T57">eólicos),</text:span><text:span text:style-name="T61"> </text:span><text:span text:style-name="T57">coa</text:span><text:span text:style-name="T61"> </text:span><text:span text:style-name="T57">significación</text:span><text:span text:style-name="T58"> </text:span><text:span text:style-name="T57">xurídica</text:span><text:span text:style-name="T63"> </text:span><text:span text:style-name="T57">que diversas normas lle recoñeceron, é precisamente a de integrar en si varios</text:span><text:span text:style-name="T64"> </text:span><text:span text:style-name="T57">aeroxeradores interconectados e dispoñelos de modo que non atenúen uns o</text:span><text:span text:style-name="T64"> </text:span><text:span text:style-name="T57">rendemento eólico doutros, en zonas con determinados requisitos mínimos</text:span><text:span text:style-name="T64"> </text:span><text:span text:style-name="T57">(velocidade</text:span><text:span text:style-name="T64"> </text:span><text:span text:style-name="T57">e</text:span><text:span text:style-name="T64"> </text:span><text:span text:style-name="T57">constancia</text:span><text:span text:style-name="T64"> </text:span><text:span text:style-name="T57">do</text:span><text:span text:style-name="T64"> </text:span><text:span text:style-name="T57">vento)</text:span><text:span text:style-name="T64"> </text:span><text:span text:style-name="T57">co</text:span><text:span text:style-name="T64"> </text:span><text:span text:style-name="T57">fin</text:span><text:span text:style-name="T64"> </text:span><text:span text:style-name="T57">de</text:span><text:span text:style-name="T64"> </text:span><text:span text:style-name="T57">optimizar</text:span><text:span text:style-name="T64"> </text:span><text:span text:style-name="T57">o</text:span><text:span text:style-name="T64"> </text:span><text:span text:style-name="T57">aproveitamento</text:span><text:span text:style-name="T64"> </text:span><text:span text:style-name="T57">enerxético e diminuír os custos da súa conexión ás redes de distribución ou</text:span><text:span text:style-name="T64"> </text:span><text:span text:style-name="T57">transporte</text:span><text:span text:style-name="T65"> </text:span><text:span text:style-name="T57">de</text:span><text:span text:style-name="T62"> </text:span><text:span text:style-name="T57">enerxía</text:span><text:span text:style-name="T66"> </text:span><text:span text:style-name="T57">eléctrica.</text:span><text:span text:style-name="T62"> </text:span><text:span text:style-name="T57">É</text:span><text:span text:style-name="T59"> </text:span><text:span text:style-name="T57">consustancial,</text:span><text:span text:style-name="T65"> </text:span><text:span text:style-name="T57">pois,</text:span><text:span text:style-name="T65"> </text:span><text:span text:style-name="T57">aos</text:span><text:span text:style-name="T66"> </text:span><text:span text:style-name="T57">parques</text:span><text:span text:style-name="T66"> </text:span><text:span text:style-name="T57">eólicos</text:span><text:span text:style-name="T65"> </text:span><text:span text:style-name="T57">o</text:span><text:span text:style-name="T59"> </text:span><text:span text:style-name="T57">seu carácter</text:span><text:span text:style-name="T64"> </text:span><text:span text:style-name="T57">unitario</text:span><text:span text:style-name="T64"> </text:span><text:span text:style-name="T57">de</text:span><text:span text:style-name="T64"> </text:span><text:span text:style-name="T57">modo</text:span><text:span text:style-name="T64"> </text:span><text:span text:style-name="T57">que</text:span><text:span text:style-name="T64"> </text:span><text:span text:style-name="T57">os</text:span><text:span text:style-name="T64"> </text:span><text:span text:style-name="T57">aeroxeradores</text:span><text:span text:style-name="T64"> </text:span><text:span text:style-name="T57">neles</text:span><text:span text:style-name="T64"> </text:span><text:span text:style-name="T57">agrupados</text:span><text:span text:style-name="T64"> </text:span><text:span text:style-name="T57">necesariamente han de compartir, ademais das liñas propias de unión entre si,</text:span><text:span text:style-name="T63"> </text:span><text:span text:style-name="T57">uns mesmos accesos, un mesmo sistema de control e unhas infraestruturas</text:span><text:span text:style-name="T64"> </text:span><text:span text:style-name="T57">comúns (normalmente, o </text:span><text:soft-page-break/><text:span text:style-name="T57">edificio necesario para a súa xestión e a subestación</text:span><text:span text:style-name="T64"> </text:span><text:span text:style-name="T57">transformadora).</text:span><text:span text:style-name="T66"> </text:span><text:span text:style-name="T57">E,</text:span><text:span text:style-name="T65"> </text:span><text:span text:style-name="T57">sobre</text:span><text:span text:style-name="T66"> </text:span><text:span text:style-name="T57">todo,</text:span><text:span text:style-name="T67"> </text:span><text:span text:style-name="T57">dado</text:span><text:span text:style-name="T67"> </text:span><text:span text:style-name="T57">que</text:span><text:span text:style-name="T65"> </text:span><text:span text:style-name="T57">a</text:span><text:span text:style-name="T68"> </text:span><text:span text:style-name="T57">enerxía</text:span><text:span text:style-name="T67"> </text:span><text:span text:style-name="T57">resultante</text:span><text:span text:style-name="T65"> </text:span><text:span text:style-name="T57">ha</text:span><text:span text:style-name="T68"> </text:span><text:span text:style-name="T57">de</text:span><text:span text:style-name="T67"> </text:span><text:span text:style-name="T57">inxectarse</text:span><text:span text:style-name="T69"> </text:span><text:span text:style-name="T57">mediante</text:span><text:span text:style-name="T60"> </text:span><text:span text:style-name="T57">unha</text:span><text:span text:style-name="T61"> </text:span><text:span text:style-name="T57">soa</text:span><text:span text:style-name="T70"> </text:span><text:span text:style-name="T57">liña</text:span><text:span text:style-name="T61"> </text:span><text:span text:style-name="T57">de</text:span><text:span text:style-name="T70"> </text:span><text:span text:style-name="T57">conexión</text:span><text:span text:style-name="T60"> </text:span><text:span text:style-name="T57">do</text:span><text:span text:style-name="T60"> </text:span><text:span text:style-name="T57">parque</text:span><text:span text:style-name="T60"> </text:span><text:span text:style-name="T57">eólico</text:span><text:span text:style-name="T61"> </text:span><text:span text:style-name="T57">no</text:span><text:span text:style-name="T60"> </text:span><text:span text:style-name="T57">seu</text:span><text:span text:style-name="T60"> </text:span><text:span text:style-name="T57">conxunto</text:span><text:span text:style-name="T58"> </text:span><text:span text:style-name="T57">á</text:span><text:span text:style-name="T61"> </text:span><text:span text:style-name="T57">rede</text:span><text:span text:style-name="T70"> </text:span><text:span text:style-name="T57">de</text:span><text:span text:style-name="T63"> </text:span><text:span text:style-name="T57">distribución ou transporte de electricidade -pois non se cumprirían os criterios</text:span><text:span text:style-name="T64"> </text:span><text:span text:style-name="T57">de</text:span><text:span text:style-name="T64"> </text:span><text:span text:style-name="T57">rendemento</text:span><text:span text:style-name="T64"> </text:span><text:span text:style-name="T57">enerxético</text:span><text:span text:style-name="T64"> </text:span><text:span text:style-name="T57">e</text:span><text:span text:style-name="T64"> </text:span><text:span text:style-name="T57">dun</text:span><text:span text:style-name="T64"> </text:span><text:span text:style-name="T57">mínimo</text:span><text:span text:style-name="T64"> </text:span><text:span text:style-name="T57">impacto</text:span><text:span text:style-name="T64"> </text:span><text:span text:style-name="T57">ambiental</text:span><text:span text:style-name="T64"> </text:span><text:span text:style-name="T57">se</text:span><text:span text:style-name="T64"> </text:span><text:span text:style-name="T57">cada</text:span><text:span text:style-name="T64"> </text:span><text:span text:style-name="T57">aeroxerador puidese conectarse independentemente, coa súa propia liña de</text:span><text:span text:style-name="T64"> </text:span><text:span text:style-name="T57">evacuación da enerxía eléctrica producida, ata o punto de conexión coa rede</text:span><text:span text:style-name="T64"> </text:span><text:span text:style-name="T57">eléctrica-, non é posible descompoñer, a efectos xurídicos, un parque eólico</text:span><text:span text:style-name="T64"> </text:span><text:span text:style-name="T57">proxectado</text:span><text:span text:style-name="T64"> </text:span><text:span text:style-name="T57">con</text:span><text:span text:style-name="T64"> </text:span><text:span text:style-name="T57">estas</text:span><text:span text:style-name="T64"> </text:span><text:span text:style-name="T57">características</text:span><text:span text:style-name="T64"> </text:span><text:span text:style-name="T57">para</text:span><text:span text:style-name="T64"> </text:span><text:span text:style-name="T57">diseccionar</text:span><text:span text:style-name="T64"> </text:span><text:span text:style-name="T57">del</text:span><text:span text:style-name="T64"> </text:span><text:span text:style-name="T57">varios</text:span><text:span text:style-name="T64"> </text:span><text:span text:style-name="T57">dos</text:span><text:span text:style-name="T64"> </text:span><text:span text:style-name="T57">seus</text:span><text:span text:style-name="T64"> </text:span><text:span text:style-name="T57">aeroxeradores aos que</text:span><text:span text:style-name="T71"> </text:span><text:span text:style-name="T57">se</text:span><text:span text:style-name="T68"> </text:span><text:span text:style-name="T57">daría</text:span><text:span text:style-name="T71"> </text:span><text:span text:style-name="T57">un</text:span><text:span text:style-name="T71"> </text:span><text:span text:style-name="T57">tratamento</text:span><text:span text:style-name="T72"> </text:span><text:span text:style-name="T57">autónomo".</text:span></text:p>
      <text:p text:style-name="P9"/>
      <text:p text:style-name="P39">En<text:span text:style-name="T38"> </text:span>canto<text:span text:style-name="T39"> </text:span>ao<text:span text:style-name="T22"> </text:span>impacto<text:span text:style-name="T39"> </text:span>negativo<text:span text:style-name="T39"> </text:span>das<text:span text:style-name="T39"> </text:span>operacións<text:span text:style-name="T38"> </text:span>de<text:span text:style-name="T38"> </text:span>fragmentación<text:span text:style-name="T39"> </text:span>artificial<text:span text:style-name="T39"> </text:span>de<text:span text:style-name="T22"> </text:span>parques<text:span text:style-name="T39"> </text:span>nas<text:span text:style-name="T34"> </text:span><text:span text:style-name="T5">avaliacións</text:span><text:span text:style-name="T25"> </text:span><text:span text:style-name="T5">ambientáis,</text:span><text:span text:style-name="T25"> </text:span><text:span text:style-name="T5">a</text:span><text:span text:style-name="T77"> </text:span><text:span text:style-name="T5">Sentenza</text:span><text:span text:style-name="T25"> </text:span>do<text:span text:style-name="T23"> </text:span>Tribunal<text:span text:style-name="T25"> </text:span>Supremo,<text:span text:style-name="T25"> </text:span>Sala<text:span text:style-name="T25"> </text:span>Terceira,<text:span text:style-name="T25"> </text:span>de<text:span text:style-name="T35"> </text:span>21<text:span text:style-name="T25"> </text:span>de<text:span text:style-name="T35"> </text:span>febreiro<text:span text:style-name="T6"> </text:span>de<text:span text:style-name="T25"> </text:span>2014,<text:span text:style-name="T23"> </text:span>recaída<text:span text:style-name="T25"> </text:span>no<text:span text:style-name="T23"> </text:span>recurso<text:span text:style-name="T25"> </text:span>673/2009,<text:span text:style-name="T23"> </text:span>contemplou<text:span text:style-name="T35"> </text:span>no<text:span text:style-name="T25"> </text:span>seu<text:span text:style-name="T25"> </text:span>Fundamento<text:span text:style-name="T23"> </text:span>de<text:span text:style-name="T24"> </text:span>Dereito<text:span text:style-name="T23"> </text:span>sexto<text:span text:style-name="T6"> </text:span>o que<text:span text:style-name="T5"> </text:span>segue:</text:p>
      <text:p text:style-name="P19"/>
      <text:p text:style-name="P1"><text:span text:style-name="T57">“3ª.</text:span><text:span text:style-name="T58"> </text:span><text:span text:style-name="T57">Diso</text:span><text:span text:style-name="T59"> </text:span><text:span text:style-name="T57">despréndese</text:span><text:span text:style-name="T61"> </text:span><text:span text:style-name="T57">que,</text:span><text:span text:style-name="T61"> </text:span><text:span text:style-name="T57">prescindindo,</text:span><text:span text:style-name="T61"> </text:span><text:span text:style-name="T57">dunha</text:span><text:span text:style-name="T61"> </text:span><text:span text:style-name="T57">consideración</text:span><text:span text:style-name="T65"> </text:span><text:span text:style-name="T57">de</text:span><text:span text:style-name="T60"> </text:span><text:span text:style-name="T57">conxunto</text:span><text:span text:style-name="T59"> </text:span><text:span text:style-name="T57">dos</text:span><text:span text:style-name="T63"> </text:span><text:span text:style-name="T57">demais parques, a declaración de impacto ambiental realizada, efectuouse de</text:span><text:span text:style-name="T64"> </text:span><text:span text:style-name="T57">forma</text:span><text:span text:style-name="T64"> </text:span><text:span text:style-name="T57">fraccionada,</text:span><text:span text:style-name="T64"> </text:span><text:span text:style-name="T57">iso</text:span><text:span text:style-name="T64"> </text:span><text:span text:style-name="T57">é</text:span><text:span text:style-name="T64"> </text:span><text:span text:style-name="T57">totalmente</text:span><text:span text:style-name="T64"> </text:span><text:span text:style-name="T57">claro</text:span><text:span text:style-name="T64"> </text:span><text:span text:style-name="T57">despois</text:span><text:span text:style-name="T64"> </text:span><text:span text:style-name="T57">de</text:span><text:span text:style-name="T64"> </text:span><text:span text:style-name="T57">que</text:span><text:span text:style-name="T64"> </text:span><text:span text:style-name="T57">na</text:span><text:span text:style-name="T64"> </text:span><text:span text:style-name="T57">mesma</text:span><text:span text:style-name="T64"> </text:span><text:span text:style-name="T57">se</text:span><text:span text:style-name="T64"> </text:span><text:span text:style-name="T57">prescindiu, como se desprende do informe precedentemente citado, da liña de</text:span><text:span text:style-name="T64"> </text:span><text:span text:style-name="T57">evacuación</text:span><text:span text:style-name="T66"> </text:span><text:span text:style-name="T57">eléctrica</text:span><text:span text:style-name="T67"> </text:span><text:span text:style-name="T57">que</text:span><text:span text:style-name="T59"> </text:span><text:span text:style-name="T57">conecta</text:span><text:span text:style-name="T66"> </text:span><text:span text:style-name="T57">co</text:span><text:span text:style-name="T66"> </text:span><text:span text:style-name="T57">sistema</text:span><text:span text:style-name="T67"> </text:span><text:span text:style-name="T57">de</text:span><text:span text:style-name="T66"> </text:span><text:span text:style-name="T57">distribución</text:span><text:span text:style-name="T66"> </text:span><text:span text:style-name="T57">xeral,</text:span><text:span text:style-name="T65"> </text:span><text:span text:style-name="T57">liña</text:span><text:span text:style-name="T67"> </text:span><text:span text:style-name="T57">esta</text:span><text:span text:style-name="T65"> </text:span><text:span text:style-name="T57">que</text:span><text:span text:style-name="T63"> </text:span><text:span text:style-name="T57">ha de formar parte do parque ou parques analizados, e que sendo común aos</text:span><text:span text:style-name="T64"> </text:span><text:span text:style-name="T57">dous, serve precisamente, entre outros elementos para considerar, para dar</text:span><text:span text:style-name="T64"> </text:span><text:span text:style-name="T57">unidade a ambos. A non integración da devandita liña devaluou a declaración</text:span><text:span text:style-name="T64"> </text:span><text:span text:style-name="T57">de impacto realizada, o que non pode paliarse cun estudo de sinerxias, que só</text:span><text:span text:style-name="T64"> </text:span><text:span text:style-name="T57">considera determinados aspectos, como o de ruído e ambiental, que puiden</text:span><text:span text:style-name="T64"> </text:span><text:span text:style-name="T57">constituír, si, un plus respecto a os proxectos analizados en conexión con</text:span><text:span text:style-name="T64"> </text:span><text:span text:style-name="T57">outros, pero que non pode servir para paliar un defecto de concepción inicial,</text:span><text:span text:style-name="T64"> </text:span><text:span text:style-name="T57">cal</text:span><text:span text:style-name="T61"> </text:span><text:span text:style-name="T57">debeu</text:span><text:span text:style-name="T60"> </text:span><text:span text:style-name="T57">ser</text:span><text:span text:style-name="T61"> </text:span><text:span text:style-name="T57">unha</text:span><text:span text:style-name="T61"> </text:span><text:span text:style-name="T57">análise</text:span><text:span text:style-name="T60"> </text:span><text:span text:style-name="T57">conxunta</text:span><text:span text:style-name="T59"> </text:span><text:span text:style-name="T57">de</text:span><text:span text:style-name="T59"> </text:span><text:span text:style-name="T57">todos</text:span><text:span text:style-name="T61"> </text:span><text:span text:style-name="T57">os</text:span><text:span text:style-name="T62"> </text:span><text:span text:style-name="T57">elementos</text:span><text:span text:style-name="T62"> </text:span><text:span text:style-name="T57">que</text:span><text:span text:style-name="T59"> </text:span><text:span text:style-name="T57">han</text:span><text:span text:style-name="T62"> </text:span><text:span text:style-name="T57">de</text:span><text:span text:style-name="T61"> </text:span><text:span text:style-name="T57">integrar</text:span><text:span text:style-name="T69"> </text:span><text:span text:style-name="T57">o</text:span><text:span text:style-name="T65"> </text:span><text:span text:style-name="T57">único</text:span><text:span text:style-name="T66"> </text:span><text:span text:style-name="T57">proxecto.</text:span><text:span text:style-name="T68"> </text:span><text:span text:style-name="T57">Noutro</text:span><text:span text:style-name="T62"> </text:span><text:span text:style-name="T57">caso,</text:span><text:span text:style-name="T67"> </text:span><text:span text:style-name="T57">sempre</text:span><text:span text:style-name="T67"> </text:span><text:span text:style-name="T57">quedaría</text:span><text:span text:style-name="T67"> </text:span><text:span text:style-name="T57">ao</text:span><text:span text:style-name="T66"> </text:span><text:span text:style-name="T57">criterio</text:span><text:span text:style-name="T68"> </text:span><text:span text:style-name="T57">da</text:span><text:span text:style-name="T62"> </text:span><text:span text:style-name="T57">Administración</text:span><text:span text:style-name="T66"> </text:span><text:span text:style-name="T57">a</text:span><text:span text:style-name="T63"> </text:span><text:span text:style-name="T57">escisión dos proxectos para avaliar completando posteriormente un estudo</text:span><text:span text:style-name="T64"> </text:span><text:span text:style-name="T57">conxunto de ambos os a través de devandito estudo de sinerxias, que sempre</text:span><text:span text:style-name="T64"> </text:span><text:span text:style-name="T57">deberá</text:span><text:span text:style-name="T64"> </text:span><text:span text:style-name="T57">efectuarse</text:span><text:span text:style-name="T64"> </text:span><text:span text:style-name="T57">nun</text:span><text:span text:style-name="T64"> </text:span><text:span text:style-name="T57">proxecto</text:span><text:span text:style-name="T64"> </text:span><text:span text:style-name="T57">unitario</text:span><text:span text:style-name="T64"> </text:span><text:span text:style-name="T57">determinado</text:span><text:span text:style-name="T64"> </text:span><text:span text:style-name="T57">polos</text:span><text:span text:style-name="T64"> </text:span><text:span text:style-name="T57">elementos</text:span><text:span text:style-name="T63"> </text:span><text:span text:style-name="T57">inescindibles que o</text:span><text:span text:style-name="T71"> </text:span><text:span text:style-name="T57">compoñen.</text:span></text:p>
      <text:p text:style-name="P8"/>
      <text:p text:style-name="P1"><text:span text:style-name="T57">4ª. As mesmas consideracións han de efectuarse respecto a a duplicación en</text:span><text:span text:style-name="T64"> </text:span><text:span text:style-name="T57">dúas dos procedementos de autorización, sendo copia mimética o un do outro,</text:span><text:span text:style-name="T64"> </text:span><text:span text:style-name="T57">o que é expresivo de que nos atopamos, non ante dous proxectos, senón ante</text:span><text:span text:style-name="T64"> </text:span><text:span text:style-name="T57">un só, xa que a admisión deste criterio permitiría, non duplicar senón triplicar,</text:span><text:span text:style-name="T64"> </text:span><text:span text:style-name="T57">cuadriplicar...</text:span><text:span text:style-name="T64"> </text:span><text:span text:style-name="T57">etc.</text:span><text:span text:style-name="T64"> </text:span><text:span text:style-name="T57">o</text:span><text:span text:style-name="T64"> </text:span><text:span text:style-name="T57">proxecto</text:span><text:span text:style-name="T64"> </text:span><text:span text:style-name="T57">inicialmente</text:span><text:span text:style-name="T64"> </text:span><text:span text:style-name="T57">concibido,</text:span><text:span text:style-name="T64"> </text:span><text:span text:style-name="T57">fraccionando</text:span><text:span text:style-name="T64"> </text:span><text:span text:style-name="T57">as</text:span><text:span text:style-name="T64"> </text:span><text:span text:style-name="T72">avaliacións</text:span><text:span text:style-name="T58"> </text:span><text:span text:style-name="T57">de</text:span><text:span text:style-name="T73"> </text:span><text:span text:style-name="T57">impacto</text:span><text:span text:style-name="T74"> </text:span><text:span text:style-name="T57">ambiental,</text:span><text:span text:style-name="T75"> </text:span><text:span text:style-name="T57">que</text:span><text:span text:style-name="T75"> </text:span><text:span text:style-name="T57">non</text:span><text:span text:style-name="T58"> </text:span><text:span text:style-name="T57">pode</text:span><text:span text:style-name="T75"> </text:span><text:span text:style-name="T57">ser</text:span><text:span text:style-name="T75"> </text:span><text:span text:style-name="T57">duplicada,</text:span><text:span text:style-name="T70"> </text:span><text:span text:style-name="T57">para</text:span><text:span text:style-name="T75"> </text:span><text:span text:style-name="T57">cada</text:span><text:span text:style-name="T70"> </text:span><text:span text:style-name="T57">un</text:span><text:span text:style-name="T74"> </text:span><text:span text:style-name="T57">dos</text:span></text:p>
      <text:p text:style-name="P2"><text:span text:style-name="T72">proxectos,</text:span><text:span text:style-name="T74"> </text:span><text:span text:style-name="T72">senón</text:span><text:span text:style-name="T58"> </text:span><text:span text:style-name="T57">que,</text:span><text:span text:style-name="T58"> </text:span><text:span text:style-name="T57">por</text:span><text:span text:style-name="T74"> </text:span><text:span text:style-name="T57">contra,</text:span><text:span text:style-name="T74"> </text:span><text:span text:style-name="T57">a</text:span><text:span text:style-name="T60"> </text:span><text:span text:style-name="T57">única</text:span><text:span text:style-name="T58"> </text:span><text:span text:style-name="T57">garantía</text:span><text:span text:style-name="T70"> </text:span><text:span text:style-name="T57">de</text:span><text:span text:style-name="T75"> </text:span><text:span text:style-name="T57">analizar</text:span><text:span text:style-name="T58"> </text:span><text:span text:style-name="T57">todas</text:span><text:span text:style-name="T58"> </text:span><text:span text:style-name="T57">os</text:span><text:span text:style-name="T75"> </text:span><text:span text:style-name="T57">aspectos</text:span><text:span text:style-name="T69"> </text:span><text:span text:style-name="T72">que</text:span><text:span text:style-name="T75"> </text:span><text:span text:style-name="T57">se</text:span><text:span text:style-name="T70"> </text:span><text:span text:style-name="T57">han</text:span><text:span text:style-name="T58"> </text:span><text:span text:style-name="T57">de</text:span><text:span text:style-name="T75"> </text:span><text:span text:style-name="T57">incluír</text:span><text:span text:style-name="T75"> </text:span><text:span text:style-name="T57">no</text:span><text:span text:style-name="T70"> </text:span><text:span text:style-name="T57">mesmo,</text:span><text:span text:style-name="T58"> </text:span><text:span text:style-name="T57">é</text:span><text:span text:style-name="T73"> </text:span><text:span text:style-name="T57">desde</text:span><text:span text:style-name="T74"> </text:span><text:span text:style-name="T57">unha</text:span><text:span text:style-name="T70"> </text:span><text:span text:style-name="T57">visión</text:span><text:span text:style-name="T75"> </text:span><text:span text:style-name="T57">conxunta,</text:span><text:span text:style-name="T74"> </text:span><text:span text:style-name="T57">non</text:span><text:span text:style-name="T74"> </text:span><text:span text:style-name="T57">fraccionada,</text:span><text:span text:style-name="T69"> </text:span><text:span text:style-name="T57">sen</text:span><text:span text:style-name="T59"> </text:span><text:span text:style-name="T57">que</text:span><text:span text:style-name="T61"> </text:span><text:span text:style-name="T57">poida</text:span><text:span text:style-name="T59"> </text:span><text:span text:style-name="T57">suplir</text:span><text:span text:style-name="T65"> </text:span><text:span text:style-name="T57">esta</text:span><text:span text:style-name="T62"> </text:span><text:span text:style-name="T57">carencia</text:span><text:span text:style-name="T65"> </text:span><text:span text:style-name="T57">de</text:span><text:span text:style-name="T62"> </text:span><text:span text:style-name="T57">orixe,</text:span><text:span text:style-name="T59"> </text:span><text:span text:style-name="T57">recorrendo</text:span><text:span text:style-name="T61"> </text:span><text:span text:style-name="T57">a</text:span><text:span text:style-name="T62"> </text:span><text:span text:style-name="T57">unha</text:span><text:span text:style-name="T62"> </text:span><text:span text:style-name="T57">análise</text:span><text:span text:style-name="T65"> </text:span><text:span text:style-name="T57">posterior</text:span><text:span text:style-name="T69"> </text:span><text:span text:style-name="T57">das</text:span><text:span text:style-name="T68"> </text:span><text:span text:style-name="T57">sinerxias</text:span><text:span text:style-name="T72"> </text:span><text:span text:style-name="T57">que</text:span><text:span text:style-name="T67"> </text:span><text:span text:style-name="T57">se</text:span><text:span text:style-name="T71"> </text:span><text:span text:style-name="T57">producen</text:span><text:span text:style-name="T68"> </text:span><text:span text:style-name="T57">entre</text:span><text:span text:style-name="T71"> </text:span><text:span text:style-name="T57">os</text:span><text:span text:style-name="T72"> </text:span><text:span text:style-name="T57">elementos</text:span><text:span text:style-name="T68"> </text:span><text:span text:style-name="T57">illadamente</text:span><text:span text:style-name="T68"> </text:span><text:span text:style-name="T57">analizados”.</text:span></text:p>
      <text:p text:style-name="P20"/>
      <text:p text:style-name="P24">En definitiva, non se axusta a Dereito a fragmentación de proxectos que se está a<text:span text:style-name="T12"> </text:span>plantexar, debendo tramitarse como proxecto único o que se recoñece por parte desa<text:span text:style-name="T12"> </text:span>administración que constitúe un proxecto único. Por se quedase dúbida ao respecto,<text:span text:style-name="T12"> </text:span>pódese<text:span text:style-name="T15"> </text:span>ler<text:span text:style-name="T5"> </text:span>na<text:span text:style-name="T5"> </text:span>documentación<text:span text:style-name="T5"> </text:span>que<text:span text:style-name="T5"> </text:span>obra<text:span text:style-name="T5"> </text:span>no<text:span text:style-name="T14"> </text:span>expediente<text:span text:style-name="T5"> </text:span>que:</text:p>
      <text:p text:style-name="P19"/>
      <text:p text:style-name="P3"><text:span text:style-name="T57">“(…)</text:span><text:span text:style-name="T64"> </text:span><text:span text:style-name="T57">tanto</text:span><text:span text:style-name="T64"> </text:span><text:span text:style-name="T57">a</text:span><text:span text:style-name="T64"> </text:span><text:span text:style-name="T57">SET</text:span><text:span text:style-name="T64"> </text:span><text:span text:style-name="T57">Colectora</text:span><text:span text:style-name="T64"> </text:span><text:span text:style-name="T57">220/400</text:span><text:span text:style-name="T64"> </text:span><text:span text:style-name="T57">kV</text:span><text:span text:style-name="T64"> </text:span><text:span text:style-name="T57">como</text:span><text:span text:style-name="T64"> </text:span><text:span text:style-name="T57">a</text:span><text:span text:style-name="T64"> </text:span><text:span text:style-name="T57">LSAT</text:span><text:span text:style-name="T64"> </text:span><text:span text:style-name="T57">400</text:span><text:span text:style-name="T64"> </text:span><text:span text:style-name="T57">kV</text:span><text:span text:style-name="T64"> </text:span><text:span text:style-name="T57">son</text:span><text:span text:style-name="T64"> </text:span><text:span text:style-name="T57">infraestructuras</text:span><text:span text:style-name="T64"> </text:span><text:span text:style-name="T57">de</text:span><text:span text:style-name="T64"> </text:span><text:span text:style-name="T57">evacuación</text:span><text:span text:style-name="T64"> </text:span><text:span text:style-name="T57">comúns</text:span><text:span text:style-name="T64"> </text:span><text:span text:style-name="T57">para</text:span><text:span text:style-name="T64"> </text:span><text:span text:style-name="T57">o</text:span><text:span text:style-name="T64"> </text:span><text:span text:style-name="T57">conxunto</text:span><text:span text:style-name="T64"> </text:span><text:span text:style-name="T57">dos</text:span><text:span text:style-name="T64"> </text:span><text:span text:style-name="T57">anteriores</text:span><text:span text:style-name="T64"> </text:span><text:span text:style-name="T57">proxectos. Compartida para</text:span><text:span text:style-name="T71"> </text:span><text:span text:style-name="T57">os</text:span><text:span text:style-name="T76"> </text:span><text:span text:style-name="T57">proxectos Tesouro</text:span><text:span text:style-name="T71"> </text:span><text:span text:style-name="T57">e</text:span><text:span text:style-name="T64"> </text:span><text:span text:style-name="T57">Caaveiro:</text:span></text:p>
      <text:p text:style-name="P54"/>
      <text:list xml:id="list4757068892795583236" text:style-name="WWNum2">
        <text:list-item>
          <text:p text:style-name="P66"><text:span text:style-name="T57">LAT</text:span><text:span text:style-name="T58"> </text:span><text:span text:style-name="T57">220</text:span><text:span text:style-name="T58"> </text:span><text:span text:style-name="T57">kV</text:span><text:span text:style-name="T58"> </text:span><text:span text:style-name="T57">SE</text:span><text:span text:style-name="T70"> </text:span><text:span text:style-name="T57">Tesouro–</text:span><text:span text:style-name="T75"> </text:span><text:span text:style-name="T57">SE</text:span><text:span text:style-name="T70"> </text:span><text:span text:style-name="T57">Colectora</text:span><text:span text:style-name="T58"> </text:span><text:span text:style-name="T57">Renovables</text:span><text:span text:style-name="T74"> </text:span><text:span text:style-name="T57">As</text:span><text:span text:style-name="T60"> </text:span><text:span text:style-name="T57">Pontes</text:span><text:span text:style-name="T58"> </text:span><text:span text:style-name="T57">Compartidas</text:span><text:span text:style-name="T75"> </text:span><text:span text:style-name="T57">para</text:span><text:span text:style-name="T63"> </text:span><text:span text:style-name="T57">los</text:span><text:span text:style-name="T59"> </text:span><text:span text:style-name="T57">proyectos</text:span><text:span text:style-name="T61"> </text:span><text:span text:style-name="T57">de</text:span><text:span text:style-name="T61"> </text:span><text:span text:style-name="T57">Barqueiro,</text:span><text:span text:style-name="T61"> </text:span><text:span text:style-name="T57">Badulaque,</text:span><text:span text:style-name="T59"> </text:span><text:span text:style-name="T57">Moeche,</text:span><text:span text:style-name="T62"> </text:span><text:span text:style-name="T57">Caaveiro,</text:span><text:span text:style-name="T59"> </text:span><text:span text:style-name="T57">Tesouro</text:span><text:span text:style-name="T61"> </text:span><text:span text:style-name="T57">e</text:span><text:span text:style-name="T61"> </text:span><text:span text:style-name="T57">Santuario:</text:span></text:p>
        </text:list-item>
      </text:list>
      <text:p text:style-name="P22"/>
      <text:list xml:id="list121935104632805" text:continue-numbering="true" text:style-name="WWNum2">
        <text:list-item>
          <text:p text:style-name="P67"><text:span text:style-name="T57">SE</text:span><text:span text:style-name="T71"> </text:span><text:span text:style-name="T57">Colectora</text:span><text:span text:style-name="T71"> </text:span><text:span text:style-name="T57">Renovables</text:span><text:span text:style-name="T68"> </text:span><text:span text:style-name="T57">As</text:span><text:span text:style-name="T67"> </text:span><text:span text:style-name="T57">Pontes</text:span><text:span text:style-name="T68"> </text:span><text:span text:style-name="T57">220/400</text:span><text:span text:style-name="T67"> </text:span><text:span text:style-name="T57">kV”.</text:span></text:p>
        </text:list-item>
      </text:list>
      <text:p text:style-name="P23"/>
      <text:p text:style-name="P42"><text:span text:style-name="T20">QUINTA.-</text:span><text:span text:style-name="T13"> </text:span>En canto ás afeccións medioambientáis do proxecto sometido ao presente<text:span text:style-name="T12"> </text:span>trámite<text:span text:style-name="T5"> </text:span>de<text:span text:style-name="T5"> </text:span>información<text:span text:style-name="T5"> </text:span>pública, cómpre<text:span text:style-name="T14"> </text:span>salientar<text:span text:style-name="T14"> </text:span>os<text:span text:style-name="T5"> </text:span>seguintes<text:span text:style-name="T5"> </text:span>aspectos:</text:p>
      <text:p text:style-name="P10"/>
      <text:p text:style-name="P39">-O<text:span text:style-name="T41"> </text:span>proxecto<text:span text:style-name="T39"> </text:span>afecta<text:span text:style-name="T38"> </text:span>a<text:span text:style-name="T36"> </text:span>multitude<text:span text:style-name="T41"> </text:span>de<text:span text:style-name="T38"> </text:span>hábitats<text:span text:style-name="T46"> </text:span>prioritarios,<text:span text:style-name="T46"> </text:span>que<text:span text:style-name="T46"> </text:span>están<text:span text:style-name="T38"> </text:span>enumerados<text:span text:style-name="T39"> </text:span>no<text:span text:style-name="T46"> </text:span>propio<text:span text:style-name="T6"> </text:span>estudo<text:span text:style-name="T5"> </text:span>de impacto ambiental.</text:p>
      <text:p text:style-name="P40"/>
      <text:p text:style-name="P41">- Hai que ter en conta que o parque se encadra a carón de dúas zonas de Rede Natura<text:span text:style-name="T6"> </text:span>ou ZEC, e afecta de cheo un dos espazos que estaba proposto para a ampliación da<text:span text:style-name="T12"> </text:span>Rede Natura en 2011 (ES1110024 ZEC Río Belelle, de 291,2 Ha). O dato dista de ser<text:span text:style-name="T12"> </text:span>irrelevante, xa que os valores naturais polos que esa zona ten potencial para ser Rede<text:span text:style-name="T12"> </text:span>Natura non desapareceron, e veranse gravemente afectados pola construcción do<text:span text:style-name="T12"> </text:span>parque.</text:p>
      <text:p text:style-name="P10"/>
      <text:p text:style-name="P24">-Máis en concreto, e a maiores do anterior, en canto ao impacto do proxecto na Rede<text:span text:style-name="T12"> </text:span>Natura 200 e en outras figuras de protección ambiental, identifícanse as seguintes<text:span text:style-name="T12"> </text:span>afeccións: sitúase a 1,6 km de ZEC “Xubia-Castro”, a 860 m. da PN Fragas do Eume<text:span text:style-name="T12"> </text:span>(ZEC, ZEPVN, LIC e Área de Especial Interese Paisaxístico), a 9 Km da RB Mariñas<text:span text:style-name="T12"> </text:span>Coruñesas<text:span text:style-name="T38"> </text:span>e<text:span text:style-name="T41"> </text:span>Terras<text:span text:style-name="T46"> </text:span>do<text:span text:style-name="T38"> </text:span>Mandeo.<text:span text:style-name="T38"> </text:span>Un<text:span text:style-name="T36"> </text:span>vial<text:span text:style-name="T39"> </text:span>cruza<text:span text:style-name="T46"> </text:span>o<text:span text:style-name="T46"> </text:span>ZEC<text:span text:style-name="T39"> </text:span>Xubia<text:span text:style-name="T38"> </text:span>Castro.<text:span text:style-name="T46"> </text:span>A<text:span text:style-name="T38"> </text:span>Serra<text:span text:style-name="T46"> </text:span>de<text:span text:style-name="T41"> </text:span>Forgoselos<text:span text:style-name="T6"> </text:span>tamén<text:span text:style-name="T15"> </text:span>se incluía<text:span text:style-name="T5"> </text:span>na<text:span text:style-name="T5"> </text:span>ampliación<text:span text:style-name="T5"> </text:span>da<text:span text:style-name="T5"> </text:span>Rede Natura.</text:p>
      <text:p text:style-name="P10"/>
      <text:p text:style-name="P39">-Polo referido á afectación de especies en perigo de extinción e vulnerables, o proxecto<text:span text:style-name="T6"> </text:span>afecta<text:span text:style-name="T27"> </text:span>á<text:span text:style-name="T27"> </text:span>Culcita<text:span text:style-name="T37"> </text:span>macrocarpa,<text:span text:style-name="T37"> </text:span>especie<text:span text:style-name="T27"> </text:span>en<text:span text:style-name="T27"> </text:span>perigo<text:span text:style-name="T27"> </text:span>de<text:span text:style-name="T25"> </text:span>extinción.<text:span text:style-name="T23"> </text:span>Por<text:span text:style-name="T25"> </text:span>outra<text:span text:style-name="T23"> </text:span>banda,<text:span text:style-name="T37"> </text:span>o<text:span text:style-name="T25"> </text:span>proxecto sitúase dentro da área potencial do Plan de recuperación da escriventa das canaveiras<text:span text:style-name="T12"> </text:span>(Emberiza<text:span text:style-name="T12"> </text:span>schoeniclus,<text:span text:style-name="T12"> </text:span>en<text:span text:style-name="T12"> </text:span>perigo<text:span text:style-name="T12"> </text:span>de<text:span text:style-name="T12"> </text:span>extinción),<text:span text:style-name="T12"> </text:span>correpondente<text:span text:style-name="T12"> </text:span>ao<text:span text:style-name="T12"> </text:span><text:soft-page-break/>perímetro<text:span text:style-name="T12"> </text:span>de<text:span text:style-name="T12"> </text:span>protección<text:span text:style-name="T15"> </text:span>do Carrizal<text:span text:style-name="T14"> </text:span>de<text:span text:style-name="T21"> </text:span>"San<text:span text:style-name="T5"> </text:span>Xurxo"<text:span text:style-name="T15"> </text:span>e "Lagoa<text:span text:style-name="T5"> </text:span>de<text:span text:style-name="T5"> </text:span>Doniños"<text:span text:style-name="T12"> </text:span>(a<text:span text:style-name="T5"> </text:span>16<text:span text:style-name="T14"> </text:span>km do<text:span text:style-name="T21"> </text:span>PE).</text:p>
      <text:p text:style-name="P5"/>
      <text:p text:style-name="P55"/>
      <text:p text:style-name="P41">-En canto a outras afeccións, incluindo as de natureza patrimonial: hai un monte de<text:span text:style-name="T12"> </text:span>utilidade pública dentro da poligonal. O Camiño Inglés atópase a 1,5 Km al Oeste do<text:span text:style-name="T12"> </text:span>aeroxerador máis cercano. O Castelo de Naraío sitúase 1,4 Km ao leste do aeroxerador<text:span text:style-name="T6"> </text:span>máis cercano. O Mosteiro San Martiño de Xubia está a 3,5 Km ao oeste do aeroxerador<text:span text:style-name="T6"> </text:span>máis<text:span text:style-name="T5"> </text:span>cercano.</text:p>
      <text:p text:style-name="P19"/>
      <text:p text:style-name="P48">-Tamén<text:span text:style-name="T25"> </text:span>concorren<text:span text:style-name="T23"> </text:span>afeccións<text:span text:style-name="T25"> </text:span>paisaxísticas<text:span text:style-name="T23"> </text:span>(AEIP,<text:span text:style-name="T23"> </text:span>áreas<text:span text:style-name="T25"> </text:span>de<text:span text:style-name="T23"> </text:span>especial<text:span text:style-name="T23"> </text:span>interese<text:span text:style-name="T23"> </text:span>paisaxístico):<text:span text:style-name="T6"> </text:span>as AEIP máis cercanas son as das Fragas e Fervenza do Belelle, Pazo da Marquesa –<text:span text:style-name="T12"> </text:span>Xubia, Castelo de Moeche, Serra de Forgoselo, e Lago das Pontes. La maior afección<text:span text:style-name="T12"> </text:span>prodúcese na Fervenza de Bellele (a 175 m). Afecta a varios miradores, algúns que hai<text:span text:style-name="T12"> </text:span>dentro<text:span text:style-name="T5"> </text:span>do<text:span text:style-name="T15"> </text:span>PN<text:span text:style-name="T14"> </text:span>Fragas do<text:span text:style-name="T15"> </text:span>Eume.</text:p>
      <text:p text:style-name="P10"/>
      <text:p text:style-name="P14">-Afeccións<text:span text:style-name="T41"> </text:span>ao<text:span text:style-name="T41"> </text:span>dominio<text:span text:style-name="T41"> </text:span>público<text:span text:style-name="T38"> </text:span>hidráulico:<text:span text:style-name="T38"> </text:span>o<text:span text:style-name="T41"> </text:span>Río<text:span text:style-name="T38"> </text:span>Castro<text:span text:style-name="T41"> </text:span>atópase<text:span text:style-name="T46"> </text:span>a<text:span text:style-name="T38"> </text:span>750<text:span text:style-name="T41"> </text:span>m.<text:span text:style-name="T38"> </text:span>O<text:span text:style-name="T46"> </text:span>río<text:span text:style-name="T41"> </text:span>Grande<text:span text:style-name="T41"> </text:span>de<text:span text:style-name="T6"> </text:span>Xubia<text:span text:style-name="T26"> </text:span>está<text:span text:style-name="T35"> </text:span>a<text:span text:style-name="T26"> </text:span>1.100<text:span text:style-name="T24"> </text:span>metros<text:span text:style-name="T35"> </text:span>ao<text:span text:style-name="T24"> </text:span>norte<text:span text:style-name="T35"> </text:span>do<text:span text:style-name="T35"> </text:span>aeroxerador<text:span text:style-name="T35"> </text:span>C15<text:span text:style-name="T24"> </text:span>reserva,<text:span text:style-name="T24"> </text:span>e<text:span text:style-name="T25"> </text:span>os<text:span text:style-name="T24"> </text:span>ríos<text:span text:style-name="T24"> </text:span>Castro<text:span text:style-name="T35"> </text:span>e<text:span text:style-name="T26"> </text:span>Belelle<text:span text:style-name="T6"> </text:span>teñen<text:span text:style-name="T15"> </text:span>1<text:span text:style-name="T5"> </text:span>e 2<text:span text:style-name="T5"> </text:span>cruzamentos<text:span text:style-name="T21"> </text:span>respectivamente con<text:span text:style-name="T15"> </text:span>zanxas e<text:span text:style-name="T5"> </text:span>viales<text:span text:style-name="T14"> </text:span>do<text:span text:style-name="T15"> </text:span>PE.</text:p>
      <text:p text:style-name="P40"/>
      <text:p text:style-name="P14">-No estudio de impacto ambiental do Parque Eólico "Caaveiro", os seus accesos e as<text:span text:style-name="T12"> </text:span>súas infraestruturas eléctricas de evacuación, non se identifican os impactos sobre<text:span text:style-name="T12"> </text:span>determinados elementos, como en particular a contaminación acústica do proxecto. O<text:span text:style-name="T12"> </text:span>ruído é un parámetro e elemento que debe considerarse no inventario ambiental, de<text:span text:style-name="T12"> </text:span>acordo co disposto no Plan eólico de Galiza. É por iso que resulta obrigado avaliar as<text:span text:style-name="T12"> </text:span>afeccións causas polo ruído na fase de explotación do parque, e non somentes na fase<text:span text:style-name="T12"> </text:span>de<text:span text:style-name="T25"> </text:span>construción,<text:span text:style-name="T27"> </text:span>que<text:span text:style-name="T25"> </text:span>é<text:span text:style-name="T25"> </text:span>á<text:span text:style-name="T23"> </text:span>única<text:span text:style-name="T23"> </text:span>que<text:span text:style-name="T25"> </text:span>se<text:span text:style-name="T25"> </text:span>fai<text:span text:style-name="T23"> </text:span>referencia<text:span text:style-name="T37"> </text:span>no<text:span text:style-name="T23"> </text:span>estudo<text:span text:style-name="T23"> </text:span>de<text:span text:style-name="T23"> </text:span>impacto<text:span text:style-name="T27"> </text:span>ambiental,<text:span text:style-name="T23"> </text:span>toda<text:span text:style-name="T6"> </text:span>vez<text:span text:style-name="T14"> </text:span>que<text:span text:style-name="T22"> </text:span>se<text:span text:style-name="T14"> </text:span>remite<text:span text:style-name="T39"> </text:span>a<text:span text:style-name="T14"> </text:span>formación<text:span text:style-name="T21"> </text:span>dun<text:span text:style-name="T21"> </text:span>mapa<text:span text:style-name="T15"> </text:span>de<text:span text:style-name="T39"> </text:span>ruídos<text:span text:style-name="T14"> </text:span>ao<text:span text:style-name="T15"> </text:span>momento<text:span text:style-name="T22"> </text:span>de<text:span text:style-name="T22"> </text:span>posta<text:span text:style-name="T46"> </text:span>en<text:span text:style-name="T14"> </text:span>marcha<text:span text:style-name="T21"> </text:span>da<text:span text:style-name="T6"> </text:span>instalación.</text:p>
      <text:p text:style-name="P19"/>
      <text:p text:style-name="P48">-Consta na documentación do proxecto que se empregará o seguinte equipamento: 14<text:span text:style-name="T12"> </text:span>aeroxeradores tripala, dos cales 1x2.600kW de 114 m de diámetro e 80 m de altura de<text:span text:style-name="T12"> </text:span>buxa,<text:span text:style-name="T21"> </text:span>4<text:span text:style-name="T38"> </text:span>x5MW<text:span text:style-name="T21"> </text:span>de<text:span text:style-name="T22"> </text:span>132<text:span text:style-name="T22"> </text:span>m<text:span text:style-name="T36"> </text:span>de<text:span text:style-name="T22"> </text:span>diámetro<text:span text:style-name="T21"> </text:span>e<text:span text:style-name="T39"> </text:span>84<text:span text:style-name="T39"> </text:span>m<text:span text:style-name="T38"> </text:span>de<text:span text:style-name="T22"> </text:span>altura<text:span text:style-name="T39"> </text:span>de<text:span text:style-name="T22"> </text:span>buxa,<text:span text:style-name="T21"> </text:span>1x6,22MW<text:span text:style-name="T39"> </text:span>de<text:span text:style-name="T22"> </text:span>170<text:span text:style-name="T22"> </text:span>m<text:span text:style-name="T22"> </text:span>de<text:span text:style-name="T6"> </text:span>diámetro e 100 m de altura de buxa, e 8x6,2MW de 170 m de diámetro e 115 m de<text:span text:style-name="T12"> </text:span>altura<text:span text:style-name="T22"> </text:span>de<text:span text:style-name="T39"> </text:span>buxa.<text:span text:style-name="T39"> </text:span>As<text:span text:style-name="T39"> </text:span>dimensións<text:span text:style-name="T14"> </text:span>físicas<text:span text:style-name="T38"> </text:span>destes<text:span text:style-name="T21"> </text:span>equipamentos<text:span text:style-name="T14"> </text:span>devirán<text:span text:style-name="T38"> </text:span>nun<text:span text:style-name="T21"> </text:span>notable<text:span text:style-name="T21"> </text:span>impacto<text:span text:style-name="T34"> </text:span>visual, que alén de outras consideracións, como as que se poden facer a partires da<text:span text:style-name="T12"> </text:span>normativa da paisaxe antes referidas, causará a minoracion do valor de mercado das<text:span text:style-name="T12"> </text:span>terras.</text:p>
      <text:p text:style-name="P38">-O estudio de impacto ambiental, á hora de analizar os efectos sobre o auga, fai unha<text:span text:style-name="T12"> </text:span>pequena<text:span text:style-name="T24"> </text:span>referencia<text:span text:style-name="T24"> </text:span>a<text:span text:style-name="T24"> </text:span>auga<text:span text:style-name="T24"> </text:span>en<text:span text:style-name="T24"> </text:span>superficie,<text:span text:style-name="T24"> </text:span>e<text:span text:style-name="T24"> </text:span>só<text:span text:style-name="T35"> </text:span>no<text:span text:style-name="T35"> </text:span>título<text:span text:style-name="T35"> </text:span>ás<text:span text:style-name="T35"> </text:span>augas<text:span text:style-name="T35"> </text:span>subterráneas.<text:span text:style-name="T35"> </text:span>No<text:span text:style-name="T23"> </text:span>ámbito<text:span text:style-name="T6"> </text:span>da Demarcación Hidrográfica “Galicia-Costa”, na que se enmarca a área de estudo do<text:span text:style-name="T12"> </text:span><text:span text:style-name="T5">Parque</text:span><text:span text:style-name="T26"> </text:span><text:span text:style-name="T5">Eólico</text:span><text:span text:style-name="T35"> </text:span><text:span text:style-name="T5">“Caaveiro”,</text:span><text:span text:style-name="T78"> </text:span><text:span text:style-name="T5">a</text:span><text:span text:style-name="T26"> </text:span><text:span text:style-name="T5">rede</text:span><text:span text:style-name="T24"> </text:span><text:span text:style-name="T5">hidrolóxica</text:span><text:span text:style-name="T79"> </text:span>superficial<text:span text:style-name="T35"> </text:span>está<text:span text:style-name="T80"> </text:span>representada<text:span text:style-name="T79"> </text:span>principalmente<text:span text:style-name="T34"> </text:span>polos<text:span text:style-name="T21"> </text:span>ríos<text:span text:style-name="T39"> </text:span>“Grande<text:span text:style-name="T21"> </text:span>de<text:span text:style-name="T21"> </text:span>Xubia”,<text:span text:style-name="T14"> </text:span>“Castro”<text:span text:style-name="T14"> </text:span>e<text:span text:style-name="T21"> </text:span>“Belelle”,<text:span text:style-name="T22"> </text:span>ademais<text:span text:style-name="T14"> </text:span>doutros<text:span text:style-name="T14"> </text:span>arroios<text:span text:style-name="T38"> </text:span>e<text:span text:style-name="T21"> </text:span>canles<text:span text:style-name="T14"> </text:span>que<text:span text:style-name="T6"> </text:span>aparecen<text:span text:style-name="T15"> </text:span>na<text:span text:style-name="T5"> </text:span>cartografía<text:span text:style-name="T5"> </text:span>manexada pero<text:span text:style-name="T5"> </text:span>sen<text:span text:style-name="T21"> </text:span>denominación.</text:p>
      <text:p text:style-name="P17">No<text:span text:style-name="T37"> </text:span>estudio<text:span text:style-name="T36"> </text:span>de<text:span text:style-name="T37"> </text:span>impacto<text:span text:style-name="T36"> </text:span>ambiental<text:span text:style-name="T27"> </text:span>non<text:span text:style-name="T37"> </text:span>se<text:span text:style-name="T37"> </text:span>localizan<text:span text:style-name="T37"> </text:span>os<text:span text:style-name="T37"> </text:span>posibles<text:span text:style-name="T37"> </text:span>acuíferos<text:span text:style-name="T37"> </text:span>existentes,<text:span text:style-name="T81"> </text:span>e<text:span text:style-name="T37"> </text:span>por<text:span text:style-name="T6"> </text:span><text:span text:style-name="T5">tanto</text:span><text:span text:style-name="T24"> </text:span><text:span text:style-name="T5">non</text:span><text:span text:style-name="T26"> </text:span><text:span text:style-name="T5">se</text:span><text:span text:style-name="T78"> </text:span><text:span text:style-name="T5">analiza</text:span><text:span text:style-name="T26"> </text:span><text:span text:style-name="T5">a</text:span><text:span text:style-name="T26"> </text:span>posible<text:span text:style-name="T78"> </text:span>afectación<text:span text:style-name="T26"> </text:span>que<text:span text:style-name="T78"> </text:span>aos<text:span text:style-name="T24"> </text:span>mesmos<text:span text:style-name="T24"> </text:span>lles<text:span text:style-name="T26"> </text:span>pode<text:span text:style-name="T26"> </text:span>facer<text:span text:style-name="T26"> </text:span>as<text:span text:style-name="T26"> </text:span>cimentacións<text:span text:style-name="T34"> </text:span>do parque, as excavacións e os movementos de toneladas de terra para facer as pistas<text:span text:style-name="T6"> </text:span>e<text:span text:style-name="T15"> </text:span>os accesos do<text:span text:style-name="T14"> </text:span>P.E.,<text:span text:style-name="T82"> </text:span>que<text:span text:style-name="T15"> </text:span>se producen<text:span text:style-name="T15"> </text:span>antes<text:span text:style-name="T5"> </text:span>e<text:span text:style-name="T5"> </text:span>despois<text:span text:style-name="T5"> </text:span>da<text:span text:style-name="T5"> </text:span>instalación<text:span text:style-name="T15"> </text:span>do<text:span text:style-name="T21"> </text:span>mesmo.</text:p>
      <text:p text:style-name="P5"/>
      <text:p text:style-name="P52"><text:span text:style-name="T20">SEXTA.- </text:span>No anteproxecto, ubícanse varios aeroxeneradores a menos de 500 metros<text:span text:style-name="T12"> </text:span>das vivendas, o cal vulnera a normativa vixente do Plan Sectorial Eólico de Galiza en<text:span text:style-name="T12"> </text:span>materia<text:span text:style-name="T15"> </text:span>de<text:span text:style-name="T5"> </text:span>distancia<text:span text:style-name="T5"> </text:span>a<text:span text:style-name="T15"> </text:span>vivendas:</text:p>
      <text:p text:style-name="P19"/>
      <text:p text:style-name="P32">ESTUDIO<text:span text:style-name="T15"> </text:span>DE<text:span text:style-name="T21"> </text:span>INCIDENCIA<text:span text:style-name="T5"> </text:span>TERRITORIAL</text:p>
      <text:p text:style-name="P31">3.1. NÚCLEOS<text:span text:style-name="T14"> </text:span>DE<text:span text:style-name="T15"> </text:span>POBLACIÓN</text:p>
      <text:p text:style-name="P56">Dentro de las áreas de potencial eólico, correspondientes a la revisión del presente<text:span text:style-name="T12"> </text:span>Plan, se sitúan más de 1.906 núcleos de población, distribuidos en 967 delimitados,<text:span text:style-name="T6"> </text:span>929 no delimitados y 10 núcleos urbanos, figurando según el tipo de planeamiento<text:span text:style-name="T12"> </text:span>como:</text:p>
      <text:p text:style-name="P33">§<text:span text:style-name="T5"> </text:span>Suelo<text:span text:style-name="T5"> </text:span>no<text:span text:style-name="T5"> </text:span>urbanizable<text:span text:style-name="T21"> </text:span>de<text:span text:style-name="T15"> </text:span>núcleo<text:span text:style-name="T5"> </text:span>rural</text:p>
      <text:p text:style-name="P35">§<text:span text:style-name="T5"> </text:span>Suelo<text:span text:style-name="T5"> </text:span>de<text:span text:style-name="T15"> </text:span>núcleo<text:span text:style-name="T5"> </text:span>rural</text:p>
      <text:p text:style-name="P36">§<text:span text:style-name="T5"> </text:span>Núcleo<text:span text:style-name="T5"> </text:span>sin<text:span text:style-name="T5"> </text:span>delimitar<text:span text:style-name="T5"> </text:span>en<text:span text:style-name="T21"> </text:span>planeamiento</text:p>
      <text:p text:style-name="P31">§<text:span text:style-name="T5"> </text:span>Suelo<text:span text:style-name="T5"> </text:span>urbano</text:p>
      <text:p text:style-name="P57">Si bien, como se justifica en el Anejo V, a 200 m. de un aerogenerador no se<text:span text:style-name="T12"> </text:span>producen ya molestias de ruido, la distancia a las delimitaciones de suelo de núcleo<text:span text:style-name="T6"> </text:span>rural,<text:span text:style-name="T5"> </text:span>urbano<text:span text:style-name="T5"> </text:span>ó urbanizable<text:span text:style-name="T15"> </text:span>sectorializado, será<text:span text:style-name="T5"> </text:span>como<text:span text:style-name="T5"> </text:span>mínimo<text:span text:style-name="T15"> </text:span>de<text:span text:style-name="T5"> </text:span>500<text:span text:style-name="T5"> </text:span>m.</text:p>
      <text:p text:style-name="P10"/>
      <text:p text:style-name="P28">En<text:span text:style-name="T14"> </text:span>base<text:span text:style-name="T15"> </text:span>ao<text:span text:style-name="T21"> </text:span>anteriormente<text:span text:style-name="T15"> </text:span>exposto,</text:p>
      <text:p text:style-name="P6"/>
      <text:p text:style-name="P48"><text:span text:style-name="T20">SOLICITO </text:span>que tendo por presentadas estas alegacións, se lles dea o trámite oportuno<text:span text:style-name="T6"> </text:span>e, en virtude do exposto, se proceda a resolver negativamente os procedementos de<text:span text:style-name="T12"> </text:span>solicitude de autorización administrativa previa do PE Caaveiro e a súa infraestructura<text:span text:style-name="T12"> </text:span>de evacuación, considerando a tal efecto as afeccions ambientáis concorrentes e a<text:span text:style-name="T12"> </text:span>conseguinte<text:span text:style-name="T22"> </text:span>vulneración<text:span text:style-name="T22"> </text:span>da<text:span text:style-name="T21"> </text:span>normativa<text:span text:style-name="T38"> </text:span>da<text:span text:style-name="T21"> </text:span>Unión<text:span text:style-name="T38"> </text:span>Europea<text:span text:style-name="T22"> </text:span>en<text:span text:style-name="T21"> </text:span>materia<text:span text:style-name="T22"> </text:span>medioambiental<text:span text:style-name="T22"> </text:span>,<text:span text:style-name="T21"> </text:span>a<text:span text:style-name="T6"> </text:span>fragmentación artificial e ilegal do proxecto conxunto, e a ilegalidade derivada da<text:span text:style-name="T12"> </text:span>colocación de aeroxeradores fóra das ADES do plan sectorial eólico de Galiza sen a<text:span text:style-name="T12"> </text:span><text:span text:style-name="T5">declaración</text:span><text:span text:style-name="T35"> </text:span>da<text:span text:style-name="T25"> </text:span>incidencia<text:span text:style-name="T26"> </text:span>territorial<text:span text:style-name="T26"> </text:span>do<text:span text:style-name="T24"> </text:span>proxecto<text:span text:style-name="T24"> </text:span>por<text:span text:style-name="T24"> </text:span>parte<text:span text:style-name="T26"> </text:span>do<text:span text:style-name="T24"> </text:span>Concello<text:span text:style-name="T35"> </text:span>da<text:span text:style-name="T25"> </text:span>Xunta<text:span text:style-name="T25"> </text:span>de<text:span text:style-name="T26"> </text:span>Galiza.</text:p>
      <text:p text:style-name="P58"/>
      <text:p text:style-name="P11">En San Sadurniño, a <text:span text:style-name="T83">___ </text:span>de xullo de 2021<text:span text:style-name="T6"> </text:span></text:p>
      <text:p text:style-name="P59"><text:span text:style-name="T6"/></text:p>
      <text:p text:style-name="P11">Asdo:<text:span text:style-name="T8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Tahoma1" svg:font-family="Tahoma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ahoma" fo:font-family="Tahoma" style:font-family-generic="swiss" fo:language="gl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swiss" fo:font-size="11pt" fo:language="gl" fo:country="ES" style:font-name-asian="Tahoma2" style:font-family-asian="Tahoma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.926cm" fo:text-align="center" style:justify-single-word="false" fo:text-indent="0cm" style:auto-text-indent="false"/>
      <style:text-properties style:font-name="Tahoma" fo:font-family="Tahoma" style:font-family-generic="swiss" fo:font-size="11pt" fo:language="gl" fo:country="ES" fo:font-weight="bold" style:font-name-asian="Tahoma2" style:font-family-asian="Tahoma" style:font-family-generic-asian="system" style:font-pitch-asian="variable" style:font-size-asian="11pt" style:language-asian="en" style:country-asian="US" style:font-weight-asian="bold" style:font-name-complex="Tahoma2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83cm" fo:margin-right="0cm" fo:text-indent="-1.27cm" style:auto-text-indent="false"/>
      <style:text-properties style:font-name="Tahoma" fo:font-family="Tahoma" style:font-family-generic="swiss" fo:language="gl" fo:country="ES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gl" fo:country="ES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gl" fo:country="ES" fo:font-style="normal" fo:font-weight="bold" style:font-name-asian="Tahoma2" style:font-family-asian="Tahoma" style:font-family-generic-asian="system" style:font-pitch-asian="variable" style:font-size-asian="10pt" style:language-asian="en" style:country-asian="US" style:font-style-asian="normal" style:font-weight-asian="bold" style:font-name-complex="Tahoma2" style:font-family-complex="Tahoma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gl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gl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gl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gl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gl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gl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gl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gl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gl" fo:country="ES" fo:font-style="normal" fo:font-weight="normal" style:font-name-asian="Tahoma2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2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gl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gl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gl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gl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gl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gl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gl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gl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1cm" fo:margin-left="1.178cm"/>
        </style:list-level-properties>
        <style:text-properties style:font-name="Tahom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cm" fo:margin-left="2.5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cm" fo:margin-left="4.0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cm" fo:margin-left="5.4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cm" fo:margin-left="6.8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cm" fo:margin-left="8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cm" fo:margin-left="9.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cm" fo:margin-left="11.1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2.08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27cm" fo:margin-left="3.41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27cm" fo:margin-left="4.74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27cm" fo:margin-left="6.07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27cm" fo:margin-left="7.4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27cm" fo:margin-left="8.7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27cm" fo:margin-left="10.0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27cm" fo:margin-left="11.39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27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  <style:text-properties officeooo:paragraph-rsid="00140f5b"/>
    </style:style>
    <style:style style:name="MT1" style:family="text">
      <style:text-properties style:font-name="Calibri" fo:font-size="11pt" style:font-size-asian="11pt"/>
    </style:style>
    <style:style style:name="MT2" style:family="text">
      <style:text-properties style:font-name="Calibri" fo:font-size="11pt" officeooo:rsid="00140f5b" style:font-size-asian="11pt"/>
    </style:style>
    <style:style style:name="MT3" style:family="text">
      <style:text-properties style:font-name="Calibri" fo:font-size="11pt" fo:letter-spacing="0.002cm" style:font-size-asian="11pt"/>
    </style:style>
    <style:style style:name="MT4" style:family="text">
      <style:text-properties style:font-name="Calibri" fo:font-size="11pt" fo:letter-spacing="-0.002cm" fo:font-weight="bold" style:font-size-asian="11pt" style:font-weight-asian="bold"/>
    </style:style>
    <style:style style:name="MT5" style:family="text">
      <style:text-properties style:font-name="Calibri" fo:font-size="11pt" fo:letter-spacing="-0.004cm" style:font-size-asian="11pt"/>
    </style:style>
    <style:style style:name="MT6" style:family="text">
      <style:text-properties style:font-name="Calibri" fo:font-size="11pt" fo:font-weight="bold" style:font-size-asian="11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1.76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764cm" fo:margin-left="2.822cm" fo:margin-right="2.787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764cm" fo:margin-left="2.822cm" fo:margin-right="2.787cm" style:writing-mode="lr-tb" style:layout-grid-color="#c0c0c0" style:layout-grid-lines="247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764cm" fo:margin-left="2.36cm" fo:margin-right="2.48cm" style:writing-mode="lr-tb" style:layout-grid-color="#c0c0c0" style:layout-grid-lines="252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2.903cm" svg:y="-0.035cm" svg:width="2.318cm" svg:height="0.46cm" draw:z-index="0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1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1" style:page-layout-name="Mpm2">
      <style:footer>
        <text:p text:style-name="Footer"><draw:frame draw:style-name="Mfr1" draw:name="Marco1" text:anchor-type="char" svg:x="12.903cm" svg:y="-0.035cm" svg:width="2.318cm" svg:height="0.46cm" draw:z-index="1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2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2" style:page-layout-name="Mpm3">
      <style:footer>
        <text:p text:style-name="Footer"><draw:frame draw:style-name="Mfr1" draw:name="Marco2" text:anchor-type="char" svg:x="12.903cm" svg:y="-0.035cm" svg:width="2.318cm" svg:height="0.46cm" draw:z-index="2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3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3" style:page-layout-name="Mpm2">
      <style:footer>
        <text:p text:style-name="Footer"><draw:frame draw:style-name="Mfr1" draw:name="Marco3" text:anchor-type="char" svg:x="12.903cm" svg:y="-0.035cm" svg:width="2.318cm" svg:height="0.46cm" draw:z-index="3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4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4" style:page-layout-name="Mpm2">
      <style:footer>
        <text:p text:style-name="Footer"><draw:frame draw:style-name="Mfr1" draw:name="Marco4" text:anchor-type="char" svg:x="12.903cm" svg:y="-0.035cm" svg:width="2.318cm" svg:height="0.46cm" draw:z-index="5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6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5" style:page-layout-name="Mpm2">
      <style:footer>
        <text:p text:style-name="Footer"><draw:frame draw:style-name="Mfr1" draw:name="Marco5" text:anchor-type="char" svg:x="12.903cm" svg:y="-0.035cm" svg:width="2.318cm" svg:height="0.46cm" draw:z-index="0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8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6" style:page-layout-name="Mpm2">
      <style:footer>
        <text:p text:style-name="Footer"><draw:frame draw:style-name="Mfr1" draw:name="Marco6" text:anchor-type="char" svg:x="12.903cm" svg:y="-0.035cm" svg:width="2.318cm" svg:height="0.46cm" draw:z-index="7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8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7" style:page-layout-name="Mpm2">
      <style:footer>
        <text:p text:style-name="Footer"><draw:frame draw:style-name="Mfr1" draw:name="Marco7" text:anchor-type="char" svg:x="12.903cm" svg:y="-0.035cm" svg:width="2.318cm" svg:height="0.46cm" draw:z-index="0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9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  <style:master-page style:name="Converted8" style:page-layout-name="Mpm4">
      <style:footer>
        <text:p text:style-name="Footer"><draw:frame draw:style-name="Mfr1" draw:name="Marco8" text:anchor-type="char" svg:x="12.903cm" svg:y="-0.035cm" svg:width="2.318cm" svg:height="0.46cm" draw:z-index="8"><draw:text-box><text:p text:style-name="MP2"><text:span text:style-name="MT1">Pá</text:span><text:span text:style-name="MT2">x</text:span><text:span text:style-name="MT1">ina</text:span><text:span text:style-name="MT3"> </text:span><text:span text:style-name="MT3"><text:page-number text:select-page="current">9</text:page-number></text:span><text:span text:style-name="MT4"> </text:span><text:span text:style-name="MT1">de</text:span><text:span text:style-name="MT5"> </text:span><text:span text:style-name="MT6">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ramon</meta:initial-creator>
    <meta:creation-date>2021-07-20T10:13:10</meta:creation-date>
    <dc:date>2021-07-20T12:19:21.097000000</dc:date>
    <meta:editing-duration>PT6M9S</meta:editing-duration>
    <meta:generator>LibreOffice/5.2.3.3$Windows_x86 LibreOffice_project/d54a8868f08a7b39642414cf2c8ef2f228f780cf</meta:generator>
    <meta:editing-cycles>1</meta:editing-cycles>
    <meta:document-statistic meta:table-count="0" meta:image-count="0" meta:object-count="0" meta:page-count="9" meta:paragraph-count="81" meta:word-count="3547" meta:character-count="22027" meta:non-whitespace-character-count="18561"/>
    <meta:user-defined meta:name="AppVersion">12.0000</meta:user-defined>
    <meta:user-defined meta:name="Created" meta:value-type="date">2021-07-1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