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style:font-name="Helvetica" fo:font-size="12pt" fo:language="gl" fo:country="ES" fo:font-weight="bold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style:font-name="Helvetica" fo:font-size="12pt" fo:language="gl" fo:country="ES" style:font-size-asian="12pt" style:language-asian="en" style:country-asian="US" style:font-name-complex="Arial1" style:font-size-complex="12pt" style:language-complex="ar" style:country-complex="SA"/>
    </style:style>
    <style:style style:name="P3" style:family="paragraph" style:parent-style-name="Standard" style:list-style-name="L1">
      <style:paragraph-properties fo:text-align="justify" style:justify-single-word="false">
        <style:tab-stops>
          <style:tab-stop style:position="6.244cm"/>
        </style:tab-stops>
      </style:paragraph-properties>
      <style:text-properties style:font-name="Helvetica" fo:font-size="12pt" fo:language="gl" fo:country="ES" style:font-size-asian="12pt" style:language-asian="en" style:country-asian="US" style:font-name-complex="Arial1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style:font-name="Helvetica" fo:font-size="12pt" fo:language="gl" fo:country="ES" fo:font-weight="normal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style:font-name="Helvetica" fo:language="gl" fo:country="ES" style:language-asian="en" style:country-asian="US" style:language-complex="ar" style:country-complex="SA"/>
    </style:style>
    <style:style style:name="P6" style:family="paragraph" style:parent-style-name="Standard" style:list-style-name="L1">
      <style:paragraph-properties fo:text-align="justify" style:justify-single-word="false">
        <style:tab-stops>
          <style:tab-stop style:position="6.244cm"/>
        </style:tab-stops>
      </style:paragraph-properties>
      <style:text-properties style:font-name="Helvetica" fo:language="gl" fo:country="ES" style:language-asian="en" style:country-asian="US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style:font-name="Helvetica" fo:language="gl" fo:country="ES" style:language-asian="en" style:country-asian="US" style:language-complex="ar" style:country-complex="SA"/>
    </style:style>
    <style:style style:name="P8" style:family="paragraph" style:parent-style-name="Standard">
      <style:paragraph-properties loext:contextual-spacing="false" fo:margin-top="0cm" fo:margin-bottom="0.353cm" fo:text-align="center" style:justify-single-word="false">
        <style:tab-stops>
          <style:tab-stop style:position="6.244cm"/>
        </style:tab-stops>
      </style:paragraph-properties>
      <style:text-properties style:font-name="Helvetica" fo:font-size="12pt" fo:language="gl" fo:country="ES" style:font-size-asian="12pt" style:language-asian="en" style:country-asian="US" style:font-name-complex="Arial1" style:font-size-complex="12pt" style:language-complex="ar" style:country-complex="SA"/>
    </style:style>
    <style:style style:name="P9" style:family="paragraph" style:parent-style-name="Default" style:master-page-name="Standard">
      <style:paragraph-properties fo:text-align="center" style:justify-single-word="false" style:page-number="auto"/>
      <style:text-properties style:font-name="Helvetica" fo:font-size="15pt" fo:language="gl" fo:country="ES" fo:font-weight="bold" style:font-size-asian="15pt" style:language-asian="en" style:country-asian="US" style:font-weight-asian="bold" style:font-name-complex="Arial1" style:font-size-complex="15pt" style:language-complex="ar" style:country-complex="SA"/>
    </style:style>
    <style:style style:name="T1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style:use-window-font-color="true" fo:language="es" fo:country="ES" fo:font-weight="bold" style:font-name-asian="Calibri1" style:language-asian="en" style:country-asian="US" style:font-weight-asian="bold" style:language-complex="ar" style:country-complex="SA"/>
    </style:style>
    <style:style style:name="T4" style:family="text">
      <style:text-properties style:use-window-font-color="true" fo:language="es" fo:country="ES" style:font-name-asian="Calibri1" style:language-asian="en" style:country-asian="US" style:language-complex="ar" style:country-complex="SA"/>
    </style:style>
    <style:style style:name="T5" style:family="text">
      <style:text-properties style:use-window-font-color="true" fo:font-weight="bold" style:font-name-asian="Calibri1" style:font-weight-asian="bold"/>
    </style:style>
    <style:style style:name="T6" style:family="text">
      <style:text-properties style:use-window-font-color="true" style:font-name-asian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CLARACIÓN RESPONSABLE DESPRAZAMENTOS CULTIVOS E / OU VIÑEDOS DE AUTOCONSUMO</text:p>
      <text:p text:style-name="P1"/>
      <text:p text:style-name="P2"><text:span text:style-name="T5">Orde do 27 de abril de 2020 pola que se modifica a Orde do 23 de marzo de 2020 sobre (…) desprazamento de agricultores e viticultores para os efectos de realización de actividades agrarias</text:span></text:p>
      <text:p text:style-name="P4"><text:span text:style-name="T6">Don / Dona: </text:span></text:p>
      <text:p text:style-name="P2">Con DNI:</text:p>
      <text:p text:style-name="P2">E con domicilio habitual en:</text:p>
      <text:p text:style-name="P2"/>
      <text:p text:style-name="P1">CERTIFICA: </text:p>
      <text:list xml:id="list2174042780683223662" text:style-name="L1">
        <text:list-item>
          <text:p text:style-name="P6"><text:span text:style-name="T2">Que levo desprazándome para a atención e cultivo de parcelas para autoconsumo, de forma habitual, desde hai máis dun ano.</text:span></text:p>
        </text:list-item>
        <text:list-item>
          <text:p text:style-name="P3">Que estas parcelas son as seguintes: </text:p>
          <text:p text:style-name="P3">Concello: </text:p>
          <text:p text:style-name="P3">Polígono:</text:p>
          <text:p text:style-name="P3">Parcela:</text:p>
        </text:list-item>
        <text:list-item>
          <text:p text:style-name="P3">Que os cultivos son os seguintes: </text:p>
        </text:list-item>
      </text:list>
      <text:p text:style-name="P2"/>
      <text:p text:style-name="P2"/>
      <text:list xml:id="list33556382" text:continue-numbering="true" text:style-name="L1">
        <text:list-item>
          <text:p text:style-name="P6"><text:span text:style-name="T2">Que non emprego produtos fitosanitarios e, polo tanto, non preciso carné destes produtos. </text:span><text:span text:style-name="T1">(suprimir esta parte se dispón de carné para aplicación de fitosanitarios)</text:span></text:p>
        </text:list-item>
      </text:list>
      <text:p text:style-name="P2"/>
      <text:p text:style-name="P5"><text:span text:style-name="T2">Expídese a presente declaración responsable aos efectos da súa posible acreditación ante a autoridade competente. </text:span></text:p>
      <text:p text:style-name="P5"><text:span text:style-name="T2"/></text:p>
      <text:p text:style-name="P7"><text:span text:style-name="T2">En <text:s text:c="28"/></text:span><text:bookmark text:name="_GoBack"/><text:span text:style-name="T2">, a 28 de abril de 2020.</text:span></text:p>
      <text:p text:style-name="P2"/>
      <text:p text:style-name="P2"/>
      <text:p text:style-name="P8">Sinatura da persoa interesad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style:use-window-font-color="true" style:font-name="Calibri" fo:font-size="11pt" fo:language="es" fo:country="ES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Verdana" fo:font-size="12pt" fo:language="es" fo:country="ES" style:font-name-asian="Calibri1" style:font-size-asian="12pt" style:language-asian="en" style:country-asian="US" style:font-name-complex="Verdana1" style:font-size-complex="12pt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1.23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44:00</meta:creation-date>
    <meta:initial-creator>Óscar</meta:initial-creator>
    <dc:language>gl-ES</dc:language>
    <meta:print-date>2020-03-16T10:04:00</meta:print-date>
    <dc:date>2020-04-28T13:33:23.61</dc:date>
    <meta:editing-cycles>6</meta:editing-cycles>
    <meta:editing-duration>PT47M23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145" meta:character-count="9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