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AF000002C5181C98209D9F2C8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la1" style:family="table">
      <style:table-properties style:width="15.111cm" fo:margin-left="1.27cm" table:align="left"/>
    </style:style>
    <style:style style:name="Tabla1.A" style:family="table-column">
      <style:table-column-properties style:column-width="7.59cm"/>
    </style:style>
    <style:style style:name="Tabla1.B" style:family="table-column">
      <style:table-column-properties style:column-width="7.521cm"/>
    </style:style>
    <style:style style:name="Tabla1.A1" style:family="table-cell">
      <style:table-cell-properties fo:padding-left="0.191cm" fo:padding-right="0.191cm" fo:padding-top="0cm" fo:padding-bottom="0cm" fo:border="0.5pt solid #000000"/>
    </style:style>
    <style:style style:name="Tabla2" style:family="table">
      <style:table-properties style:width="16.247cm" fo:margin-left="0cm" table:align="left"/>
    </style:style>
    <style:style style:name="Tabla2.A" style:family="table-column">
      <style:table-column-properties style:column-width="6.692cm"/>
    </style:style>
    <style:style style:name="Tabla2.B" style:family="table-column">
      <style:table-column-properties style:column-width="4.75cm"/>
    </style:style>
    <style:style style:name="Tabla2.C" style:family="table-column">
      <style:table-column-properties style:column-width="4.805cm"/>
    </style:style>
    <style:style style:name="Tabla2.A1" style:family="table-cell">
      <style:table-cell-properties fo:padding-left="0.191cm" fo:padding-right="0.191cm" fo:padding-top="0cm" fo:padding-bottom="0cm" fo:border="0.5pt solid #000000"/>
    </style:style>
    <style:style style:name="Tabla3" style:family="table">
      <style:table-properties style:width="15.111cm" fo:margin-left="1.27cm" table:align="left"/>
    </style:style>
    <style:style style:name="Tabla3.A" style:family="table-column">
      <style:table-column-properties style:column-width="7.555cm"/>
    </style:style>
    <style:style style:name="Tabla3.B" style:family="table-column">
      <style:table-column-properties style:column-width="4.367cm"/>
    </style:style>
    <style:style style:name="Tabla3.C" style:family="table-column">
      <style:table-column-properties style:column-width="3.189cm"/>
    </style:style>
    <style:style style:name="Tabla3.A1" style:family="table-cell">
      <style:table-cell-properties fo:padding-left="0.191cm" fo:padding-right="0.191cm" fo:padding-top="0cm" fo:padding-bottom="0cm" fo:border="0.5pt solid #000000"/>
    </style:style>
    <style:style style:name="Tabla4" style:family="table">
      <style:table-properties style:width="15.111cm" fo:margin-left="1.27cm" table:align="left"/>
    </style:style>
    <style:style style:name="Tabla4.A" style:family="table-column">
      <style:table-column-properties style:column-width="7.59cm"/>
    </style:style>
    <style:style style:name="Tabla4.B" style:family="table-column">
      <style:table-column-properties style:column-width="7.521cm"/>
    </style:style>
    <style:style style:name="Tabla4.A1" style:family="table-cell">
      <style:table-cell-properties fo:padding-left="0.191cm" fo:padding-right="0.191cm" fo:padding-top="0cm" fo:padding-bottom="0cm" fo:border="0.5pt solid #000000"/>
    </style:style>
    <style:style style:name="P1" style:family="paragraph" style:parent-style-name="Encabezado">
      <style:paragraph-properties fo:margin-left="-2.328cm" fo:margin-right="0cm" fo:text-indent="0cm" style:auto-text-indent="false">
        <style:tab-stops>
          <style:tab-stop style:position="9.828cm" style:type="center"/>
          <style:tab-stop style:position="17.328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fo:hyphenation-ladder-count="no-limit"/>
      <style:text-properties fo:hyphenate="true"/>
    </style:style>
    <style:style style:name="P4" style:family="paragraph" style:parent-style-name="Standard">
      <style:paragraph-properties fo:text-align="justify" style:justify-single-word="false" fo:hyphenation-ladder-count="no-limit">
        <style:tab-stops>
          <style:tab-stop style:position="0.63cm"/>
          <style:tab-stop style:position="0.953cm"/>
        </style:tab-stops>
      </style:paragraph-properties>
      <style:text-properties fo:hyphenate="true"/>
    </style:style>
    <style:style style:name="P5" style:family="paragraph" style:parent-style-name="Standard">
      <style:paragraph-properties fo:text-align="justify" style:justify-single-word="false" fo:hyphenation-ladder-count="no-limit"/>
      <style:text-properties style:font-name="Myriad Pro" fo:language="gl" fo:country="ES" fo:font-weight="bold" style:language-asian="he" style:country-asian="IL" style:font-weight-asian="bold" style:font-name-complex="Arial" style:language-complex="he" style:country-complex="IL" fo:hyphenate="true"/>
    </style:style>
    <style:style style:name="P6" style:family="paragraph" style:parent-style-name="Standard">
      <style:paragraph-properties fo:text-align="justify" style:justify-single-word="false" fo:hyphenation-ladder-count="no-limit">
        <style:tab-stops>
          <style:tab-stop style:position="0.63cm"/>
          <style:tab-stop style:position="0.953cm"/>
        </style:tab-stops>
      </style:paragraph-properties>
      <style:text-properties style:font-name="Myriad Pro" fo:language="gl" fo:country="ES" fo:font-weight="bold" style:font-weight-asian="bold" style:font-name-complex="Arial" fo:hyphenate="true"/>
    </style:style>
    <style:style style:name="P7" style:family="paragraph" style:parent-style-name="Standard">
      <style:paragraph-properties fo:text-align="justify" style:justify-single-word="false" fo:hyphenation-ladder-count="no-limit"/>
      <style:text-properties style:font-name="Myriad Pro" fo:language="gl" fo:country="ES" style:language-asian="he" style:country-asian="IL" style:font-name-complex="Arial" style:language-complex="he" style:country-complex="IL" fo:hyphenate="true"/>
    </style:style>
    <style:style style:name="P8" style:family="paragraph" style:parent-style-name="Standard">
      <style:paragraph-properties fo:text-align="justify" style:justify-single-word="false" fo:hyphenation-ladder-count="no-limit">
        <style:tab-stops>
          <style:tab-stop style:position="0.63cm"/>
          <style:tab-stop style:position="0.953cm"/>
        </style:tab-stops>
      </style:paragraph-properties>
      <style:text-properties style:font-name="Myriad Pro" fo:language="gl" fo:country="ES" style:font-name-complex="Arial" fo:hyphenate="true"/>
    </style:style>
    <style:style style:name="P9" style:family="paragraph" style:parent-style-name="Standard">
      <style:paragraph-properties fo:text-align="justify" style:justify-single-word="false" fo:hyphenation-ladder-count="no-limit"/>
      <style:text-properties style:font-name="Myriad Pro" fo:language="gl" fo:country="ES" style:font-name-complex="Arial" fo:hyphenate="true"/>
    </style:style>
    <style:style style:name="P10" style:family="paragraph" style:parent-style-name="Texto_20_predeterminado">
      <loext:graphic-properties draw:fill="solid" draw:fill-color="#00b050" draw:opacity="100%"/>
      <style:paragraph-properties fo:margin-top="0.212cm" fo:margin-bottom="0.212cm" loext:contextual-spacing="false" fo:text-align="center" style:justify-single-word="false" fo:break-before="page" fo:background-color="#00b050" fo:padding-left="0.141cm" fo:padding-right="0.141cm" fo:padding-top="0.035cm" fo:padding-bottom="0.035cm" fo:border="0.51pt solid #000000" style:shadow="none"/>
      <style:text-properties fo:color="#ffffff" style:font-name="Myriad Pro" fo:font-size="10pt" fo:language="gl" fo:country="ES" fo:font-weight="bold" style:font-size-asian="10pt" style:font-weight-asian="bold" style:font-name-complex="Tahoma" style:font-size-complex="10pt"/>
    </style:style>
    <style:style style:name="P11" style:family="paragraph" style:parent-style-name="Texto_20_predeterminado">
      <loext:graphic-properties draw:fill="solid" draw:fill-color="#00b050" draw:opacity="100%"/>
      <style:paragraph-properties fo:margin-top="0.212cm" fo:margin-bottom="0.212cm" loext:contextual-spacing="false" fo:text-align="center" style:justify-single-word="false" fo:break-before="page" fo:background-color="#00b050" fo:padding-left="0.141cm" fo:padding-right="0.141cm" fo:padding-top="0.035cm" fo:padding-bottom="0.035cm" fo:border="0.51pt solid #000000" style:shadow="none"/>
      <style:text-properties fo:color="#ffffff" style:font-name="Myriad Pro" fo:font-size="10pt" fo:language="gl" fo:country="ES" fo:font-weight="bold" style:font-size-asian="10pt" style:font-weight-asian="bold" style:font-size-complex="10pt"/>
    </style:style>
    <style:style style:name="P12" style:family="paragraph" style:parent-style-name="Texto_20_predeterminado">
      <style:paragraph-properties fo:margin-top="0.212cm" fo:margin-bottom="0.212cm" loext:contextual-spacing="false" fo:text-align="justify" style:justify-single-word="false" fo:break-before="page"/>
      <style:text-properties style:font-name="Myriad Pro" fo:font-size="10pt" fo:language="gl" fo:country="ES" fo:font-weight="bold" style:font-size-asian="10pt" style:font-weight-asian="bold" style:font-size-complex="10pt"/>
    </style:style>
    <style:style style:name="P13" style:family="paragraph" style:parent-style-name="Texto_20_predeterminado">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14" style:family="paragraph" style:parent-style-name="Texto_20_predeterminado">
      <style:paragraph-properties fo:margin-top="0.212cm" fo:margin-bottom="0.212cm" loext:contextual-spacing="false" fo:text-align="center" style:justify-single-word="false"/>
      <style:text-properties style:font-name="Myriad Pro" fo:font-size="10pt" fo:language="gl" fo:country="ES" style:font-size-asian="10pt" style:font-name-complex="Tahoma" style:font-size-complex="10pt"/>
    </style:style>
    <style:style style:name="P15" style:family="paragraph" style:parent-style-name="Texto_20_predeterminado">
      <style:paragraph-properties fo:margin-top="0.212cm" fo:margin-bottom="0.212cm" loext:contextual-spacing="false" fo:text-align="justify" style:justify-single-word="false"/>
      <style:text-properties style:font-name="Myriad Pro" fo:font-size="10pt" fo:language="gl" fo:country="ES" style:font-size-asian="10pt" style:font-size-complex="10pt"/>
    </style:style>
    <style:style style:name="P16" style:family="paragraph" style:parent-style-name="Texto_20_predeterminado">
      <style:paragraph-properties fo:margin-top="0.212cm" fo:margin-bottom="0.212cm" loext:contextual-spacing="false" fo:text-align="justify" style:justify-single-word="false"/>
      <style:text-properties style:font-name="Myriad Pro" fo:font-size="10pt" fo:language="gl" fo:country="ES" fo:font-weight="bold" style:font-size-asian="10pt" style:font-weight-asian="bold" style:font-name-complex="Tahoma" style:font-size-complex="10pt"/>
    </style:style>
    <style:style style:name="P17" style:family="paragraph" style:parent-style-name="Texto_20_predeterminado">
      <style:paragraph-properties fo:margin-top="0.212cm" fo:margin-bottom="0.212cm" loext:contextual-spacing="false" fo:text-align="center" style:justify-single-word="false"/>
      <style:text-properties style:font-name="Myriad Pro" fo:font-size="10pt" fo:language="gl" fo:country="ES" fo:font-weight="bold" style:font-size-asian="10pt" style:font-weight-asian="bold" style:font-name-complex="Tahoma" style:font-size-complex="10pt"/>
    </style:style>
    <style:style style:name="P18" style:family="paragraph" style:parent-style-name="Texto_20_predeterminado">
      <style:paragraph-properties fo:margin-top="0.212cm" fo:margin-bottom="0.212cm" loext:contextual-spacing="false" fo:text-align="justify" style:justify-single-word="false"/>
      <style:text-properties style:font-name="Myriad Pro" fo:font-size="10pt" fo:language="gl" fo:country="E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P19" style:family="paragraph" style:parent-style-name="Texto_20_predeterminado">
      <style:paragraph-properties fo:margin-top="0.212cm" fo:margin-bottom="0.212cm" loext:contextual-spacing="false" fo:text-align="justify" style:justify-single-word="false"/>
    </style:style>
    <style:style style:name="P20" style:family="paragraph" style:parent-style-name="Texto_20_predeterminado">
      <style:paragraph-properties fo:margin-top="0.212cm" fo:margin-bottom="0.212cm" loext:contextual-spacing="false" fo:text-align="justify" style:justify-single-word="false"/>
      <style:text-properties fo:font-size="10pt" fo:language="gl" fo:country="ES" fo:font-weight="bold" style:font-size-asian="10pt" style:font-weight-asian="bold" style:font-size-complex="10pt"/>
    </style:style>
    <style:style style:name="P21" style:family="paragraph" style:parent-style-name="Texto_20_predeterminado">
      <style:paragraph-properties fo:margin-top="0.212cm" fo:margin-bottom="0.212cm" loext:contextual-spacing="false" fo:text-align="justify" style:justify-single-word="false"/>
      <style:text-properties fo:font-size="10pt" fo:language="gl" fo:country="ES" style:font-size-asian="10pt" style:font-size-complex="10pt"/>
    </style:style>
    <style:style style:name="P22" style:family="paragraph" style:parent-style-name="Texto_20_predeterminado">
      <loext:graphic-properties draw:fill="solid" draw:fill-color="#92d050" draw:opacity="100%"/>
      <style:paragraph-properties fo:margin-top="0.212cm" fo:margin-bottom="0.212cm" loext:contextual-spacing="false" fo:text-align="justify" style:justify-single-word="false" fo:background-color="#92d050" fo:padding-left="0.141cm" fo:padding-right="0.141cm" fo:padding-top="0.035cm" fo:padding-bottom="0.035cm" fo:border="0.51pt solid #000000" style:shadow="none"/>
      <style:text-properties style:font-name="Myriad Pro" fo:font-size="10pt" fo:language="gl" fo:country="ES" fo:font-weight="bold" style:font-size-asian="10pt" style:font-weight-asian="bold" style:font-name-complex="Tahoma" style:font-size-complex="10pt"/>
    </style:style>
    <style:style style:name="P23" style:family="paragraph" style:parent-style-name="Texto_20_predeterminado">
      <loext:graphic-properties draw:fill="solid" draw:fill-color="#92d050" draw:opacity="100%"/>
      <style:paragraph-properties fo:margin-top="0.212cm" fo:margin-bottom="0.212cm" loext:contextual-spacing="false" fo:text-align="justify" style:justify-single-word="false" fo:background-color="#92d050" fo:padding-left="0.141cm" fo:padding-right="0.141cm" fo:padding-top="0.035cm" fo:padding-bottom="0.035cm" fo:border="0.51pt solid #000000" style:shadow="none"/>
    </style:style>
    <style:style style:name="P24" style:family="paragraph" style:parent-style-name="Texto_20_predeterminado">
      <loext:graphic-properties draw:fill="solid" draw:fill-color="#00b050" draw:opacity="100%"/>
      <style:paragraph-properties fo:margin-top="0.212cm" fo:margin-bottom="0.212cm" loext:contextual-spacing="false" fo:text-align="center" style:justify-single-word="false" fo:background-color="#00b050" fo:padding-left="0.141cm" fo:padding-right="0.141cm" fo:padding-top="0.035cm" fo:padding-bottom="0.035cm" fo:border="0.51pt solid #000000" style:shadow="none"/>
      <style:text-properties fo:color="#ffffff" style:font-name="Myriad Pro" fo:font-size="10pt" fo:language="gl" fo:country="ES" fo:font-weight="bold" style:font-size-asian="10pt" style:font-weight-asian="bold" style:font-size-complex="10pt"/>
    </style:style>
    <style:style style:name="P25" style:family="paragraph" style:parent-style-name="Normal">
      <loext:graphic-properties draw:fill="solid" draw:fill-color="#92d050" draw:opacity="100%"/>
      <style:paragraph-properties fo:margin-top="0.212cm" fo:margin-bottom="0.212cm" loext:contextual-spacing="false" fo:text-align="justify" style:justify-single-word="false" fo:background-color="#92d050" fo:padding-left="0.141cm" fo:padding-right="0.141cm" fo:padding-top="0.035cm" fo:padding-bottom="0.035cm" fo:border="0.51pt solid #000000" style:shadow="none"/>
    </style:style>
    <style:style style:name="P26" style:family="paragraph" style:parent-style-name="Normal">
      <loext:graphic-properties draw:fill="solid" draw:fill-color="#92d050" draw:opacity="100%"/>
      <style:paragraph-properties fo:margin-top="0.212cm" fo:margin-bottom="0.212cm" loext:contextual-spacing="false" fo:text-align="justify" style:justify-single-word="false" fo:background-color="#92d050" fo:padding-left="0.141cm" fo:padding-right="0.141cm" fo:padding-top="0.035cm" fo:padding-bottom="0.035cm" fo:border="0.51pt solid #000000" style:shadow="none"/>
      <style:text-properties style:font-name="Myriad Pro" fo:font-size="10pt" fo:language="gl" fo:country="ES" fo:font-weight="bold" style:font-size-asian="10pt" style:font-weight-asian="bold" style:font-size-complex="10pt"/>
    </style:style>
    <style:style style:name="P27" style:family="paragraph" style:parent-style-name="Normal">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28" style:family="paragraph" style:parent-style-name="Normal">
      <style:paragraph-properties fo:margin-top="0.212cm" fo:margin-bottom="0.212cm" loext:contextual-spacing="false" fo:text-align="justify" style:justify-single-word="false"/>
      <style:text-properties style:font-name="Myriad Pro" fo:font-size="10pt" fo:language="gl" fo:country="ES" style:font-size-asian="10pt" style:font-size-complex="10pt"/>
    </style:style>
    <style:style style:name="P29" style:family="paragraph" style:parent-style-name="Texto_20_predeterminado">
      <style:paragraph-properties fo:margin-left="1.249cm" fo:margin-right="0cm" fo:margin-top="0.212cm" fo:margin-bottom="0.212cm" loext:contextual-spacing="false" fo:text-align="justify" style:justify-single-word="false" fo:text-indent="-1.249cm" style:auto-text-indent="false">
        <style:tab-stops/>
      </style:paragraph-properties>
      <style:text-properties style:font-name="Myriad Pro" fo:font-size="10pt" fo:language="gl" fo:country="ES" style:font-size-asian="10pt" style:font-name-complex="Tahoma" style:font-size-complex="10pt"/>
    </style:style>
    <style:style style:name="P30" style:family="paragraph" style:parent-style-name="Normal">
      <style:paragraph-properties fo:margin-left="0cm" fo:margin-right="0cm" fo:margin-top="0.212cm" fo:margin-bottom="0.212cm" loext:contextual-spacing="false" fo:text-align="justify" style:justify-single-word="false" fo:text-indent="1.249cm" style:auto-text-indent="false"/>
      <style:text-properties style:font-name="Myriad Pro" fo:font-size="10pt" fo:language="gl" fo:country="ES" style:font-size-asian="10pt" style:font-size-complex="10pt"/>
    </style:style>
    <style:style style:name="P31" style:family="paragraph" style:parent-style-name="Normal">
      <style:paragraph-properties fo:margin-left="0cm" fo:margin-right="0cm" fo:text-align="justify" style:justify-single-word="false" fo:text-indent="1.249cm" style:auto-text-indent="false"/>
      <style:text-properties style:font-name="Myriad Pro" fo:font-size="10pt" fo:language="gl" fo:country="ES" style:font-size-asian="10pt" style:font-name-complex="Tahoma" style:font-size-complex="10pt"/>
    </style:style>
    <style:style style:name="P32" style:family="paragraph" style:parent-style-name="Texto_20_predeterminado">
      <style:paragraph-properties fo:margin-left="1.249cm" fo:margin-right="0cm" fo:margin-top="0.212cm" fo:margin-bottom="0.212cm" loext:contextual-spacing="false" fo:text-align="justify" style:justify-single-word="false" fo:text-indent="0cm" style:auto-text-indent="false">
        <style:tab-stops/>
      </style:paragraph-properties>
      <style:text-properties style:font-name="Myriad Pro" fo:font-size="10pt" fo:language="gl" fo:country="ES" style:font-size-asian="10pt" style:font-name-complex="Tahoma" style:font-size-complex="10pt"/>
    </style:style>
    <style:style style:name="P33" style:family="paragraph" style:parent-style-name="Texto_20_predeterminado">
      <style:paragraph-properties fo:margin-left="1.27cm" fo:margin-right="0cm" fo:margin-top="0.212cm" fo:margin-bottom="0.212cm" loext:contextual-spacing="false" fo:text-align="justify" style:justify-single-word="false" fo:text-indent="0cm" style:auto-text-indent="false">
        <style:tab-stops/>
      </style:paragraph-properties>
      <style:text-properties style:font-name="Myriad Pro" fo:font-size="10pt" fo:language="gl" fo:country="ES" style:font-size-asian="10pt" style:font-name-complex="Tahoma" style:font-size-complex="10pt"/>
    </style:style>
    <style:style style:name="P34" style:family="paragraph" style:parent-style-name="Normal">
      <style:paragraph-properties fo:margin-left="1.27cm" fo:margin-right="0cm" fo:text-align="justify" style:justify-single-word="false" fo:text-indent="0cm" style:auto-text-indent="false">
        <style:tab-stops/>
      </style:paragraph-properties>
      <style:text-properties style:font-name="Myriad Pro" fo:font-size="10pt" fo:language="gl" fo:country="ES" style:font-name-asian="PMingLiU" style:font-size-asian="10pt" style:language-asian="zh" style:country-asian="TW" style:font-name-complex="Arial" style:font-size-complex="10pt"/>
    </style:style>
    <style:style style:name="P35" style:family="paragraph" style:parent-style-name="Normal">
      <style:paragraph-properties fo:margin-left="1.27cm" fo:margin-right="0cm" fo:text-align="justify" style:justify-single-word="false" fo:text-indent="0cm" style:auto-text-indent="false">
        <style:tab-stops/>
      </style:paragraph-properties>
      <style:text-properties style:font-name="Myriad Pro" fo:font-size="10pt" fo:language="gl" fo:country="ES" style:font-size-asian="10pt" style:font-name-complex="Tahoma" style:font-size-complex="10pt"/>
    </style:style>
    <style:style style:name="P36" style:family="paragraph" style:parent-style-name="Normal">
      <style:paragraph-properties fo:text-align="justify" style:justify-single-word="false"/>
      <style:text-properties style:font-name="Myriad Pro" fo:font-size="10pt" fo:language="gl" fo:country="ES" style:font-size-asian="10pt" style:font-name-complex="Tahoma" style:font-size-complex="10pt"/>
    </style:style>
    <style:style style:name="P37" style:family="paragraph" style:parent-style-name="Normal">
      <style:paragraph-properties fo:text-align="center" style:justify-single-word="false"/>
      <style:text-properties style:font-name="Myriad Pro" fo:font-size="10pt" fo:language="gl" fo:country="ES" fo:font-weight="bold" style:font-size-asian="10pt" style:font-weight-asian="bold" style:font-name-complex="Tahoma" style:font-size-complex="10pt"/>
    </style:style>
    <style:style style:name="P38" style:family="paragraph" style:parent-style-name="Normal">
      <style:paragraph-properties fo:text-align="justify" style:justify-single-word="false"/>
    </style:style>
    <style:style style:name="P39" style:family="paragraph" style:parent-style-name="Texto_20_predeterminado">
      <style:paragraph-properties fo:margin-left="0.714cm" fo:margin-right="0cm" fo:margin-top="0.212cm" fo:margin-bottom="0.212cm" loext:contextual-spacing="false" fo:text-align="justify" style:justify-single-word="false" fo:text-indent="0.534cm" style:auto-text-indent="false">
        <style:tab-stops/>
      </style:paragraph-properties>
      <style:text-properties style:font-name="Myriad Pro" fo:font-size="10pt" fo:language="gl" fo:country="ES" style:font-size-asian="10pt" style:font-name-complex="Tahoma" style:font-size-complex="10pt"/>
    </style:style>
    <style:style style:name="P40" style:family="paragraph" style:parent-style-name="Texto_20_predeterminado">
      <style:paragraph-properties fo:margin-left="2.593cm" fo:margin-right="0cm" fo:margin-top="0.212cm" fo:margin-bottom="0.212cm" loext:contextual-spacing="false" fo:text-align="justify" style:justify-single-word="false" fo:text-indent="0cm" style:auto-text-indent="false">
        <style:tab-stops/>
      </style:paragraph-properties>
      <style:text-properties style:font-name="Myriad Pro" fo:font-size="10pt" fo:language="gl" fo:country="ES" style:font-size-asian="10pt" style:font-name-complex="Tahoma" style:font-size-complex="10pt"/>
    </style:style>
    <style:style style:name="P41" style:family="paragraph" style:parent-style-name="Normal">
      <style:paragraph-properties fo:margin-left="1.905cm" fo:margin-right="0cm" fo:text-align="justify" style:justify-single-word="false" fo:text-indent="0cm" style:auto-text-indent="false">
        <style:tab-stops/>
      </style:paragraph-properties>
      <style:text-properties style:font-name="Myriad Pro" fo:font-size="10pt" fo:language="gl" fo:country="ES" style:font-size-asian="10pt" style:font-name-complex="Tahoma" style:font-size-complex="10pt"/>
    </style:style>
    <style:style style:name="P42" style:family="paragraph" style:parent-style-name="Standard" style:master-page-name="MP0">
      <style:paragraph-properties fo:text-align="justify" style:justify-single-word="false" fo:hyphenation-ladder-count="no-limit" style:page-number="auto" fo:break-before="page"/>
      <style:text-properties style:font-name="Myriad Pro" fo:language="gl" fo:country="ES" fo:font-weight="bold" style:language-asian="he" style:country-asian="IL" style:font-weight-asian="bold" style:font-name-complex="Arial" style:language-complex="he" style:country-complex="IL" fo:hyphenate="true"/>
    </style:style>
    <style:style style:name="P43" style:family="paragraph" style:parent-style-name="Normal" style:list-style-name="L5">
      <style:paragraph-properties fo:text-align="justify" style:justify-single-word="false"/>
      <style:text-properties style:font-name="Myriad Pro" fo:font-size="10pt" fo:language="gl" fo:country="ES" style:font-name-asian="PMingLiU" style:font-size-asian="10pt" style:language-asian="zh" style:country-asian="TW" style:font-name-complex="Arial" style:font-size-complex="10pt"/>
    </style:style>
    <style:style style:name="P44" style:family="paragraph" style:parent-style-name="Normal" style:list-style-name="L13">
      <style:paragraph-properties fo:text-align="justify" style:justify-single-word="false"/>
      <style:text-properties style:font-name="Myriad Pro" fo:font-size="10pt" fo:language="gl" fo:country="ES" style:font-size-asian="10pt" style:font-name-complex="Tahoma" style:font-size-complex="10pt"/>
    </style:style>
    <style:style style:name="P45" style:family="paragraph" style:parent-style-name="Normal" style:list-style-name="L9">
      <style:paragraph-properties fo:text-align="justify" style:justify-single-word="false"/>
      <style:text-properties style:font-name="Myriad Pro" fo:font-size="10pt" fo:language="gl" fo:country="ES" style:font-size-asian="10pt" style:font-name-complex="Tahoma" style:font-size-complex="10pt"/>
    </style:style>
    <style:style style:name="P46" style:family="paragraph" style:parent-style-name="Normal" style:list-style-name="L14">
      <style:paragraph-properties fo:text-align="justify" style:justify-single-word="false"/>
      <style:text-properties style:font-name="Myriad Pro" fo:font-size="10pt" fo:language="gl" fo:country="ES" style:font-size-asian="10pt" style:font-name-complex="Tahoma" style:font-size-complex="10pt"/>
    </style:style>
    <style:style style:name="P47" style:family="paragraph" style:parent-style-name="Normal" style:list-style-name="L6">
      <style:paragraph-properties fo:text-align="justify" style:justify-single-word="false"/>
    </style:style>
    <style:style style:name="P48" style:family="paragraph" style:parent-style-name="Texto_20_predeterminado" style:master-page-name="MP1">
      <loext:graphic-properties draw:fill="solid" draw:fill-color="#00b050" draw:opacity="100%"/>
      <style:paragraph-properties fo:margin-top="0.212cm" fo:margin-bottom="0.212cm" loext:contextual-spacing="false" fo:text-align="center" style:justify-single-word="false" style:page-number="auto" fo:break-before="page" fo:background-color="#00b050" fo:padding-left="0.141cm" fo:padding-right="0.141cm" fo:padding-top="0.035cm" fo:padding-bottom="0.035cm" fo:border="0.51pt solid #000000" style:shadow="none"/>
      <style:text-properties fo:color="#ffffff" style:font-name="Myriad Pro" fo:font-size="10pt" fo:language="gl" fo:country="ES" fo:font-weight="bold" style:font-size-asian="10pt" style:font-weight-asian="bold" style:font-name-complex="Tahoma" style:font-size-complex="10pt"/>
    </style:style>
    <style:style style:name="P49" style:family="paragraph" style:parent-style-name="Texto_20_predeterminado" style:list-style-name="L1">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0" style:family="paragraph" style:parent-style-name="Texto_20_predeterminado" style:list-style-name="L2">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1" style:family="paragraph" style:parent-style-name="Texto_20_predeterminado" style:list-style-name="L3">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2" style:family="paragraph" style:parent-style-name="Texto_20_predeterminado" style:list-style-name="L4">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3" style:family="paragraph" style:parent-style-name="Texto_20_predeterminado" style:list-style-name="L7">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4" style:family="paragraph" style:parent-style-name="Texto_20_predeterminado" style:list-style-name="L8">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5" style:family="paragraph" style:parent-style-name="Texto_20_predeterminado" style:list-style-name="L9">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6" style:family="paragraph" style:parent-style-name="Texto_20_predeterminado" style:list-style-name="L10">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7" style:family="paragraph" style:parent-style-name="Texto_20_predeterminado" style:list-style-name="L11">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8" style:family="paragraph" style:parent-style-name="Texto_20_predeterminado" style:list-style-name="L12">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P59" style:family="paragraph" style:parent-style-name="Párrafo_20_de_20_lista" style:list-style-name="L2">
      <style:paragraph-properties fo:margin-top="0.212cm" fo:margin-bottom="0.212cm" loext:contextual-spacing="false" fo:text-align="justify" style:justify-single-word="false"/>
      <style:text-properties style:font-name="Myriad Pro" fo:font-size="10pt" fo:language="gl" fo:country="ES" style:font-size-asian="10pt" style:font-name-complex="Tahoma" style:font-size-complex="10pt"/>
    </style:style>
    <style:style style:name="T1" style:family="text">
      <style:text-properties style:language-asian="es" style:country-asian="ES" style:language-complex="ar" style:country-complex="SA"/>
    </style:style>
    <style:style style:name="T2" style:family="text">
      <style:text-properties style:font-name="Myriad Pro" fo:language="gl" fo:country="ES" fo:font-weight="bold" style:language-asian="he" style:country-asian="IL" style:font-weight-asian="bold" style:font-name-complex="Arial" style:language-complex="he" style:country-complex="IL"/>
    </style:style>
    <style:style style:name="T3" style:family="text">
      <style:text-properties style:font-name="Myriad Pro" fo:language="gl" fo:country="ES" fo:font-weight="bold" style:font-weight-asian="bold" style:font-name-complex="Arial"/>
    </style:style>
    <style:style style:name="T4" style:family="text">
      <style:text-properties style:font-name="Myriad Pro" fo:language="gl" fo:country="ES" fo:font-weight="bold" style:font-weight-asian="bold" style:font-name-complex="Arial" style:font-weight-complex="bold"/>
    </style:style>
    <style:style style:name="T5" style:family="text">
      <style:text-properties style:font-name="Myriad Pro" fo:language="gl" fo:country="ES" style:language-asian="he" style:country-asian="IL" style:font-name-complex="Arial" style:language-complex="he" style:country-complex="IL"/>
    </style:style>
    <style:style style:name="T6" style:family="text">
      <style:text-properties style:font-name="Myriad Pro" fo:language="gl" fo:country="ES" style:language-asian="he" style:country-asian="IL" style:font-name-complex="Tahoma" style:language-complex="he" style:country-complex="IL"/>
    </style:style>
    <style:style style:name="T7" style:family="text">
      <style:text-properties style:font-name="Myriad Pro" fo:language="gl" fo:country="ES" fo:font-style="italic" style:language-asian="he" style:country-asian="IL" style:font-style-asian="italic" style:font-name-complex="Arial" style:language-complex="he" style:country-complex="IL" style:font-style-complex="italic"/>
    </style:style>
    <style:style style:name="T8" style:family="text">
      <style:text-properties style:font-name="Myriad Pro" fo:language="gl" fo:country="ES" style:font-name-complex="Arial"/>
    </style:style>
    <style:style style:name="T9" style:family="text">
      <style:text-properties style:font-name="Myriad Pro" fo:font-size="10pt" fo:language="gl" fo:country="ES" fo:font-weight="bold" style:font-size-asian="10pt" style:font-weight-asian="bold" style:font-name-complex="Tahoma" style:font-size-complex="10pt"/>
    </style:style>
    <style:style style:name="T10" style:family="text">
      <style:text-properties style:font-name="Myriad Pro" fo:font-size="10pt" fo:language="gl" fo:country="ES" style:font-size-asian="10pt" style:font-name-complex="Tahoma" style:font-size-complex="10pt"/>
    </style:style>
    <style:style style:name="T11" style:family="text">
      <style:text-properties style:font-name="Myriad Pro" fo:font-size="10pt" fo:language="gl" fo:country="ES" style:text-underline-style="solid" style:text-underline-width="auto" style:text-underline-color="font-color" style:text-underline-mode="continuous" style:text-overline-mode="continuous" style:text-line-through-mode="continuous" style:font-size-asian="10pt" style:font-name-complex="Tahoma" style:font-size-complex="10pt"/>
    </style:style>
    <style:style style:name="T12" style:family="text">
      <style:text-properties style:font-name="Myriad Pro" fo:font-size="10pt" fo:language="gl" fo:country="ES" style:text-underline-style="solid" style:text-underline-width="auto" style:text-underline-color="font-color" style:text-underline-mode="continuous" style:text-overline-mode="continuous" style:text-line-through-mode="continuous" style:font-name-asian="PMingLiU" style:font-size-asian="10pt" style:language-asian="zh" style:country-asian="TW" style:font-name-complex="Arial" style:font-size-complex="10pt"/>
    </style:style>
    <style:style style:name="T13" style:family="text">
      <style:text-properties fo:color="#000000" style:font-name="Myriad Pro" fo:font-size="10pt" fo:language="gl" fo:country="ES" style:font-size-asian="10pt" style:font-name-complex="Tahoma" style:font-size-complex="10pt"/>
    </style:style>
    <style:style style:name="T14" style:family="text">
      <style:text-properties fo:font-size="10pt" fo:language="es" fo:country="ES" style:text-underline-style="solid" style:text-underline-width="auto" style:text-underline-color="font-color" style:text-underline-mode="continuous" style:text-overline-mode="continuous" style:text-line-through-mode="continuous" style:font-size-asian="10pt" style:font-size-complex="10pt"/>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Myriad Pro"/>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style:text-properties style:font-name="Myriad Pro"/>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style:text-properties style:font-name="Myriad Pro"/>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RESOLUCIÓN DA ALCALDÍA</text:p>
      <text:p text:style-name="P3"><text:span text:style-name="Fuente_20_de_20_párrafo_20_predeter."><text:span text:style-name="T2">ASUNTO: APROBACIÓN DO PREGO DE CLÁUSULAS PARA A ADXUDICACIÓN DA XESTIÓN DA CANTIONA DA PISCINA MUNICIPAL DE SAN SADURNIÑO PARA 2019.</text:span></text:span></text:p>
      <text:p text:style-name="P5"/>
      <text:p text:style-name="P3"><text:span text:style-name="Fuente_20_de_20_párrafo_20_predeter."><text:span text:style-name="T5">O Concello de San Sadurniño ve apropiado e de interese xeral neste ano 2019 garantir a apertura da cantina existente no recinto da piscina municipal durante o verán, complementando a oferta dun servizo <text:s/>lúdico e deportivo ás veciñas e veciños de San Sadurniño, tal e como se recolle na providencia de Alcaldía de data 14-05-2019.</text:span></text:span></text:p>
      <text:p text:style-name="P3"><text:span text:style-name="Fuente_20_de_20_párrafo_20_predeter."><text:span text:style-name="T5">Ante a imposibilidade de prestar tal servizo con persoal municipal propio, é preciso acudir a contratación externa dos servizos de que se trata, que se considera polas súas características que deben ser obxecto dun contrato administrativo especial, e debe realizarse a licitación destes servizos de forma conxunta, a pesar da súa diversidade, dadas as características das instalacións, que imposibilitan a licitación separada dos servizos, e dos propios servizos que serán obxecto de contratación.</text:span></text:span></text:p>
      <text:p text:style-name="P3"><text:span text:style-name="Fuente_20_de_20_párrafo_20_predeter."><text:span text:style-name="T5">O procedemento de contratación será o de contrato administrativo especial, ao cumprirse os requisitos legalmente establecidos para os mesmos; rexéndose polo artigo </text:span></text:span><text:span text:style-name="Fuente_20_de_20_párrafo_20_predeter."><text:span text:style-name="T6">25.1 b) </text:span></text:span><text:span text:style-name="Fuente_20_de_20_párrafo_20_predeter."><text:span text:style-name="T5">e demais aplicables da Lei 9/2017, do 8 de novembro, de Contratos do Sector Público</text:span></text:span><text:span text:style-name="Fuente_20_de_20_párrafo_20_predeter."><text:span text:style-name="T7">.</text:span></text:span></text:p>
      <text:p text:style-name="P3"><text:span text:style-name="Fuente_20_de_20_párrafo_20_predeter."><text:span text:style-name="T5">Consta no expediente informe favorable de Secretaría-Intervención e a contratación non suporá gasto algún para o Concello, sendo a Alcaldía o órgano competente por non superar o importe o 10% dos recursos ordinarios nin os 6.000.000 euros; atopándose dita competencia delegada na Xunta de Goberno Local.</text:span></text:span></text:p>
      <text:p text:style-name="P7"/>
      <text:p text:style-name="P4"><text:span text:style-name="Fuente_20_de_20_párrafo_20_predeter."><text:span text:style-name="T8">Á vista do que antecede, en uso das competencias legalmente atribuídas á Alcaldía, mediante o presente</text:span></text:span></text:p>
      <text:p text:style-name="P8"/>
      <text:p text:style-name="P4"><text:span text:style-name="Fuente_20_de_20_párrafo_20_predeter."><text:span text:style-name="T3">RESOLVO:</text:span></text:span></text:p>
      <text:p text:style-name="P6"/>
      <text:p text:style-name="P3"><text:span text:style-name="Fuente_20_de_20_párrafo_20_predeter."><text:span text:style-name="T3">PRIMEIRO.- </text:span></text:span><text:span text:style-name="Fuente_20_de_20_párrafo_20_predeter."><text:span text:style-name="T8">Avocar a competencia para a aprobación de expedientes de contratación por razón de urxencia, ao non ter prevista a celebración dunha Xunta de Goberno Local coa premura necesaria para garantir o correcto cumprimento dos prazos.</text:span></text:span></text:p>
      <text:p text:style-name="P9"/>
      <text:p text:style-name="P3"><text:span text:style-name="Fuente_20_de_20_párrafo_20_predeter."><text:span text:style-name="T3">SEGUNDO.- </text:span></text:span><text:span text:style-name="Fuente_20_de_20_párrafo_20_predeter."><text:span text:style-name="T8">Aprobar o expediente de contratación por medio de contrato administrativo especial, aberto con varios criterios de adxudicación, e o Prego de cláusulas para a adxudicación que rexerá a contratación, que figura como anexo a esta proposta e demais contido do expediente de contratación dos servizos de xestión da cantina da piscina municipal de San Sadurniño para o ano 2019.</text:span></text:span></text:p>
      <text:p text:style-name="P9"/>
      <text:p text:style-name="P3"><text:span text:style-name="Fuente_20_de_20_párrafo_20_predeter."><text:span text:style-name="T3">TERCEIRO.- </text:span></text:span><text:span text:style-name="Fuente_20_de_20_párrafo_20_predeter."><text:span text:style-name="T8">Especificar que a contratacion de que se trata non leva aparellado gasto algún pata o Concello.</text:span></text:span></text:p>
      <text:p text:style-name="P3"/>
      <text:p text:style-name="P3"><text:span text:style-name="Fuente_20_de_20_párrafo_20_predeter."><text:span text:style-name="T4">ANEXO:</text:span></text:span></text:p>
      <text:p text:style-name="P48">PREGO DE CLÁUSULAS PARA A ADXUDICACIÓN DA XESTIÓN DA CANTINA DA PISCINA DURANTE O PERÍODO DE APERTURA DESTE SERVIZO MUNICIPAL PARA 2019 POR MEDIO DE CONTRATO ADMINISTRATIVO ESPECIAL</text:p>
      <text:p text:style-name="P13"/>
      <text:p text:style-name="P22">1.- OBXECTO.</text:p>
      <text:p text:style-name="P13">É obxecto do presente contrato administrativo especial a explotación da cantina da piscina municipal na Área recreativa dos Currás. O presente contrato tramítase como administrativo especial a teor do establecido no artigo 25.1 b) Lei 09/2017, de 08 de Contratos do Sector Público. A definición do obxecto do contrato, é a explotación da da cantina da piscina municipal na Área recreativa dos Currás, implicando en todo caso a dotación por parte do adxudicatario á instalación dos elementos necesarios para o correcto desenvolvemento do contrato (cociña, maquinaria, mobiliario, utensilios, vaixela e cantos elementos sexan necesarios).</text:p>
      <text:p text:style-name="P13">O contrato inclúe:</text:p>
      <text:list xml:id="list6863510914620356872" text:style-name="L1">
        <text:list-item>
          <text:p text:style-name="P49">A explotación como bar-cafetería-restaurante do local actualmente existente nas instalacións da piscina municipal da Área recreativa dos Currás.</text:p>
        </text:list-item>
      </text:list>
      <text:p text:style-name="P13">Na xestión da cafetería-restaurante atópanse incluídos, entre outros os seguintes labores:</text:p>
      <text:list xml:id="list7641114440552183136" text:style-name="L2">
        <text:list-item>
          <text:p text:style-name="P50">A dotación de medios materiais ás instalacións e dependencias destinadas a cafetería-restaurante, de maneira que se cumpra cos requisitos establecidos no presente prego e coas calidades e servizos requiridos por este Concello. Inclúese a necesaria adecuación dos locais e a posta a punto máis as legalizacións que sexan precisas.</text:p>
        </text:list-item>
        <text:list-item>
          <text:p text:style-name="P50">A prestación e explotación do servizo de cafetería-restaurante.</text:p>
        </text:list-item>
        <text:list-item>
          <text:p text:style-name="P50">A limpeza xeral do local e <text:s/>de aseos de uso común existentes na <text:s/>instalación.</text:p>
        </text:list-item>
        <text:list-item>
          <text:p text:style-name="P59">A limpeza de todas as papeleiras e resto de refugallos ao final do día de toda a instalación non comprendida dentro do recinto no que se atopa o vaso da piscina, depositándoos nas illas verdes acondicionadas ao respecto. O non cumprimento desta obriga, suporá a contratación por parte do Concello dos servizos deixados de prestar, trasladando ao adxudicatario os gastos correspondentes.</text:p>
        </text:list-item>
        <text:list-item>
          <text:p text:style-name="P59">A explotación da cafetería-restaurante de xeito continuado durante a temporada estival determinada polo Concello de San Sadurniño.</text:p>
        </text:list-item>
        <text:list-item>
          <text:p text:style-name="P59">A venda das entradas individuais diarias da piscina municipal.</text:p>
        </text:list-item>
      </text:list>
      <text:p text:style-name="P27">É obriga do adxudicatario solicitar a correspondente licenza de actividade e obras e acceder ao cambio de titularidade da licenza ambiental unha vez finalizado o contrato e seleccionado o seguinte adxudicatario.</text:p>
      <text:p text:style-name="P25"><text:span text:style-name="Fuente_20_de_20_párrafo_20_predeter."><text:span text:style-name="T9">2.- CONTRAPRESTACIÓNS ECONÓMICAS.</text:span></text:span></text:p>
      <text:p text:style-name="P29">O prezo base de licitación anual (que se corresponderá co canon mínimo a satisfacer polo adxudicatario do contrato) fíxase, á alza, na cantidade de 150 euros excluído o IVE.</text:p>
      <text:p text:style-name="P13"><text:soft-page-break/>O prezo será abonado de forma anual, dentro dos dez días seguintes á recepción da notificación da adxudicación do contrato. A falta de pago do prezo nas datas previstas constituirá motivo de resolución do contrato.</text:p>
      <text:p text:style-name="P22">3.- EXISTENCIA DE CRÉDITO.</text:p>
      <text:p text:style-name="P13">Este contrato non xera gastos para o Concello, non existindo crédito orzamentario afectado ao mesmo.</text:p>
      <text:p text:style-name="P22">4.- PAGO.</text:p>
      <text:p text:style-name="P13">A obriga de pago nacerá no momento da adxudicación, debendo producirse o pago nos dez días seguintes á notificación da mesma na conta do Concello de San Sadurniño.</text:p>
      <text:p text:style-name="P22">5.- PRAZO DE EXECUCIÓN DO CONTRATO</text:p>
      <text:p text:style-name="P13">O contrato terá unha duración desde o 15 de xuño ata o 30 de setembro, incluíndo como período de apertura obrigatorio desde o 15 de xuño ata o 15 de setembro.</text:p>
      <text:p text:style-name="P13">Os horarios de apertura serán como mínimo entre as 15:00 e as 21:00 horas durante todo o período, así como dende as 11:00 ata as 14:00 horas os luns, mércores e venres dos meses de xullo e agosto e durante a duración dos cursos municipais. Os sábados, domingos e festivos o horario será de 12:00 a 21:00 horas. Calquera modificación do horario deberá ser autorizada polo Concello.</text:p>
      <text:p text:style-name="P13">Concluída a vixencia do contrato, os técnicos designados polo Concello como encargados de inspeccionar, acreditar e informar do estado das instalacións, así como da correcta recepción do material inventariado no presente prego (ANEXO I), emitirán o correspondente informe. A totalidade das obras e instalacións, incluíndo as melloras introducidas no local de ser o caso, reverterá no Concello de San Sadurniño, en perfecto estado de conservación e libres de calquera carga ou gravame, sen dereito a indemnización algunha por parte do adxudicatario e sen necesidade de requirimento previo. As obras e traballos de reparación ou reposición que deban efectuarse serán por conta do adxudicatario.</text:p>
      <text:p text:style-name="P22">6.- PRESENTACIÓN DE OFERTAS.</text:p>
      <text:p text:style-name="P16">6.1.- PRAZO PARA A PRESENTACIÓN DE OFERTAS.</text:p>
      <text:p text:style-name="P19"><text:span text:style-name="Fuente_20_de_20_párrafo_20_predeter."><text:span text:style-name="T10">As ofertas presentaranse no prazo de sete (7) días naturais desde a publicación da resolución de aprobación do prego na páxina web do Concel</text:span></text:span><text:span text:style-name="Fuente_20_de_20_párrafo_20_predeter."><text:span text:style-name="T13">lo e no Perfil do Contratante. En caso de discordancia entre as dúas datas, prevalecerá a publicación no Perfil do Contratante.</text:span></text:span></text:p>
      <text:p text:style-name="P19"><text:span text:style-name="Fuente_20_de_20_párrafo_20_predeter."><text:span text:style-name="T9">6.2.- LUGAR PARA A PRESENTACIÓN DE OFERTAS.</text:span></text:span></text:p>
      <text:p text:style-name="P13">As ofertas presentaranse no Rexistro Xeral do Concello de San Sadurniño, situado no Casal, nº16. San Sadurniño; ou por <text:s/>calquera outro medio dos admitidos na Lei 39/2015, do 1 de outubro, de Procedemento Administrativo Común das Administracións Públicas.</text:p>
      <text:p text:style-name="P19"><text:span text:style-name="Fuente_20_de_20_párrafo_20_predeter."><text:span text:style-name="T10">Nos supostos en que a presentación das ofertas non se realice de xeito presencial, deberá comunicarse a súa presentación mediante anuncio da mesma enviado por correo electrónico (</text:span></text:span><text:a xlink:type="simple" xlink:href="mailto:correo@sansadurnino.gal" office:target-frame-name="_top" xlink:show="replace" text:style-name="Internet_20_link" text:visited-style-name="Visited_20_Internet_20_Link"><text:span text:style-name="Hipervínculo"><text:span text:style-name="T10">correo@sansadurnino.gal</text:span></text:span></text:a><text:span text:style-name="Fuente_20_de_20_párrafo_20_predeter."><text:span text:style-name="T10">) ou por </text:span></text:span><text:soft-page-break/><text:span text:style-name="Fuente_20_de_20_párrafo_20_predeter."><text:span text:style-name="T10">FAX (981.49.04.74), ao que se xuntará copia do certificado de presentación polo medio que corresponda; dentro do prazo establecido para a presentación de ofertas.</text:span></text:span></text:p>
      <text:p text:style-name="P16">6.3.- FORMA PARA A PRESENTACIÓN DE OFERTAS.</text:p>
      <text:p text:style-name="P13">Para concorrer á licitación que se regula no presente prego, deberá presentarse nun único sobre pechado a seguinte documentación:</text:p>
      <text:p text:style-name="P13">- Declaración responsable, que inclúa os aspectos recollidos no modelo que se xunta como ANEXO II, do representantes da empresa ou persoa física licitante na que se declara o cumprimento dos requisitos de capacidade esixida para contratar coa Administración, así como referencia expresa de atoparse ao corrente das obrigas tributarias e coa Seguridade Social. A efectos deste apartado, advírtese que:</text:p>
      <text:list xml:id="list6369268595900217671" text:style-name="L3">
        <text:list-item>
          <text:p text:style-name="P51">Respecto ao IAE, a alta e o recibo deben referirse a epígrafes relacionados co obxecto do contrato.</text:p>
        </text:list-item>
        <text:list-item>
          <text:p text:style-name="P51">Os suxeitos pasivos que estean exentos do I.A.E. deberán presentar declaración responsable indicando a causa de exención.</text:p>
        </text:list-item>
        <text:list-item>
          <text:p text:style-name="P51">A unión temporal de empresas deberá acreditar, unha vez formalizada a súa constitución, o alta no imposto.</text:p>
        </text:list-item>
      </text:list>
      <text:p text:style-name="P13">- Os documentos acreditativos da personalidade, capacidade e solvencia esixidos neste Prego só serán esixidos ao contratista proposto como adxudicatario.</text:p>
      <text:p text:style-name="P13">- <text:s/>Oferta de ampliación do horario de apertura que inclúa os aspectos recollidos no modelo que se xunta como ANEXO III.</text:p>
      <text:p text:style-name="P13">- Prezo dos produtos ofertados como obrigatorios, segundo o modelo que se xunta no ANEXO IV.</text:p>
      <text:p text:style-name="P13">- Variedade da carta con respecto a produtos ofertados non considerados obrigatorios, segundo o modelo que se xunta como ANEXO V.</text:p>
      <text:p text:style-name="P13">- Oferta económica, seguindo o modelo que se xunta como ANEXO VI.</text:p>
      <text:p text:style-name="P13">Ningún licitador poderá presentar máis dunha proposición, nin subscribir ningunha proposta en unión temporal con outros se o fixo individualmente ou figurar en máis dunha unión.</text:p>
      <text:p text:style-name="P13">Non poderán ofertarse prezos por un importe superior aos propostos no presente prego.</text:p>
      <text:p text:style-name="P13">Non se admitirá a oferta que propoña un canon a abonar ao Concello inferior ao básico establecido no presente prego.</text:p>
      <text:p text:style-name="P22">7.- CAUSAS DE REXEITAMENTO DAS PROPOSICIÓNS.</text:p>
      <text:p text:style-name="P28">Na valoración das ofertas dos licitadores procederase, mediante resolución motivada, á exclusión daquelas proposicións que incorran nalgunha das causas seguintes:</text:p>
      <text:p text:style-name="P30">1.- Non superar o prezo mínimo de licitación previsto no contrato.</text:p>
      <text:p text:style-name="P30">2. -Presentar discordancia na oferta económica entre a cifra expresada en letra e en número, salvo <text:soft-page-break/>que sexa evidente que se trata dun mero erro de trascripción.</text:p>
      <text:p text:style-name="P30">3.- Presentar máis dunha proposición ou subscribir proposta en unión temporal con outros empresarios se se fixo individualmente, ou figurar en máis dunha unión temporal.</text:p>
      <text:p text:style-name="P30"><text:s/>4.- Presentar proposicións con variantes, ou presentar variantes diferentes das previstas.</text:p>
      <text:p text:style-name="P30">5.- Presentar a oferta nun modelo substancialmente diferente do establecido neste prego ou sen respectar as normas que para presentar ofertas establécense neste cadro ou o PCAP tipo.</text:p>
      <text:p text:style-name="P30">6.- Presentar a oferta económica sen identificación do licitador que a presenta e sen a firma do seu representante legal, coa súa identificación na antefirma.</text:p>
      <text:p text:style-name="P30"><text:s/>7.- Presentar a oferta fóra de prazo ou hora, en lugares diferentes aos indicados, ou non adiantar a comunicación da presentación da mesma nos termos indicados no prego.</text:p>
      <text:p text:style-name="P30">8.- Realizar formulacións que supoñan un incumprimento manifesto das condicións do prego de cláusulas administrativas ou do de prescricións técnicas.</text:p>
      <text:p text:style-name="P30">9.- Realizar ofertas con incoherencias manifestas entre as ofertas nos diferentes criterios valorables, ou calquera outra imprecisión básica nos contidos das ofertas.</text:p>
      <text:p text:style-name="P28">Sen prexuízo do anterior, solicitaranse aclaracións ás ofertas para poder achegar algún documento ou formato que por erro non se incluíu, pero que se deduza con claridade o seu contido do resto de documentación si achegada e que non engada ningún elemento novo susceptible de valoración. Igualmente solicitaranse aclaracións para precisar imprecisións ou erros materiais ou matemáticos nas ofertas cuxa corrección se deduza con claridade da documentación achegada na oferta.</text:p>
      <text:p text:style-name="P26">8.- CRITERIOS PARA A ADXUDICACIÓN DO CONTRATO</text:p>
      <text:p text:style-name="P13">Os aspectos que será obxecto de valoración das ofertas presentadas no presente procedemento poderán acadar un total de cen (100) puntos valorables do seguinte xeito:</text:p>
      <text:list xml:id="list1962335914446911968" text:style-name="L4">
        <text:list-item>
          <text:p text:style-name="P52">Canon ofertado a aboar ao concello de San Sadurniño (ata 60 puntos).</text:p>
        </text:list-item>
      </text:list>
      <text:p text:style-name="P32">Superior ao mínimo establecido de cento cincuenta (150) euros, valorarase con 60 puntos a oferta que conteña un canon máis alto sobre o mínimo esixido, outorgando o resto de puntuación mediante a aplicación dunha regra de tres directa.</text:p>
      <text:list xml:id="list210740141835469" text:continue-numbering="true" text:style-name="L4">
        <text:list-item>
          <text:p text:style-name="P52">Ampliación de horario de apertura ao público (ata 15 puntos).</text:p>
        </text:list-item>
      </text:list>
      <text:p text:style-name="P33">Valorarase a ampliación do horario mínimo de apertura sinalado na cláusula 5 do presente prego, puntuándose con un (1) punto a maiores por cada hora ofertada a maiores.</text:p>
      <text:list xml:id="list210740695152996" text:continue-numbering="true" text:style-name="L4">
        <text:list-item>
          <text:p text:style-name="P52">Variedade da carta ofertada (ata 10 puntos).</text:p>
        </text:list-item>
      </text:list>
      <text:p text:style-name="P33">Valorarase a variedade dos produtos ofertados a maiores dos recollidos como mínimos no presente prego.</text:p>
      <text:list xml:id="list210740492818290" text:continue-numbering="true" text:style-name="L4">
        <text:list-item>
          <text:p text:style-name="P52"><text:soft-page-break/>Prezo dos produtos ofertados (ata 15 puntos).</text:p>
        </text:list-item>
      </text:list>
      <text:p text:style-name="P33">Para a aplicación deste criterio teranse en conta todos os produtos ofertados a maiores dos recollidos como mínimos no presente prego.</text:p>
      <text:p text:style-name="P32">Outorgarase 15 puntos a aquela oferta que presente unha lista de prezos na que a suma global dos prezos de todos os produtos incluídos na lista de prezos anteriormente relacionada sexa máis baixa respecto do resto de licitadores. Ao resto aplicaráselles unha regra de tres inversa. As ofertas deberán incluír o prezo de todos os produtos incluídos na relación anterior, sendo inadmitida a oferta que non inclúa o prezo dalgún dos devanditos produtos. Inadmitirase así mesmo aquelas ofertas que inclúa unha lista de prezos na que un ou varios dos prezos fixados superen os establecidos como máximos na lista anteriormente relacionada.</text:p>
      <text:p text:style-name="P33">Os prezos bases mellorables á baixa, así como os produtos mínimos a efectos das valoracións a realizar de acordo cos apartados c) e d) da presente cláusula son os seguintes:</text:p>
      <table:table table:name="Tabla1" table:style-name="Tabla1">
        <table:table-column table:style-name="Tabla1.A"/>
        <table:table-column table:style-name="Tabla1.B"/>
        <table:table-row>
          <table:table-cell table:style-name="Tabla1.A1" office:value-type="string">
            <text:p text:style-name="P17">PRODUTO</text:p>
          </table:table-cell>
          <table:table-cell table:style-name="Tabla1.A1" office:value-type="string">
            <text:p text:style-name="P17">PREZO MÁXIMO (IVE incluído)</text:p>
          </table:table-cell>
        </table:table-row>
        <table:table-row>
          <table:table-cell table:style-name="Tabla1.A1" office:value-type="string">
            <text:p text:style-name="P13">Café en todas as variedades</text:p>
          </table:table-cell>
          <table:table-cell table:style-name="Tabla1.A1" office:value-type="string">
            <text:p text:style-name="P13">1,30€</text:p>
          </table:table-cell>
        </table:table-row>
        <table:table-row>
          <table:table-cell table:style-name="Tabla1.A1" office:value-type="string">
            <text:p text:style-name="P13">Café doble e/ou con xeo</text:p>
          </table:table-cell>
          <table:table-cell table:style-name="Tabla1.A1" office:value-type="string">
            <text:p text:style-name="P13">1,50€</text:p>
          </table:table-cell>
        </table:table-row>
        <table:table-row>
          <table:table-cell table:style-name="Tabla1.A1" office:value-type="string">
            <text:p text:style-name="P13">Vaso de leite ou chocolate</text:p>
          </table:table-cell>
          <table:table-cell table:style-name="Tabla1.A1" office:value-type="string">
            <text:p text:style-name="P13">1,50€</text:p>
          </table:table-cell>
        </table:table-row>
        <table:table-row>
          <table:table-cell table:style-name="Tabla1.A1" office:value-type="string">
            <text:p text:style-name="P13">Infusións (soas ou con leite)</text:p>
          </table:table-cell>
          <table:table-cell table:style-name="Tabla1.A1" office:value-type="string">
            <text:p text:style-name="P13">1,30€</text:p>
          </table:table-cell>
        </table:table-row>
        <table:table-row>
          <table:table-cell table:style-name="Tabla1.A1" office:value-type="string">
            <text:p text:style-name="P13">Auga (0,5l.)</text:p>
          </table:table-cell>
          <table:table-cell table:style-name="Tabla1.A1" office:value-type="string">
            <text:p text:style-name="P13">1,20€</text:p>
          </table:table-cell>
        </table:table-row>
        <table:table-row>
          <table:table-cell table:style-name="Tabla1.A1" office:value-type="string">
            <text:p text:style-name="P13">Refrescos (0,20l)</text:p>
          </table:table-cell>
          <table:table-cell table:style-name="Tabla1.A1" office:value-type="string">
            <text:p text:style-name="P13">1,50€</text:p>
          </table:table-cell>
        </table:table-row>
        <table:table-row>
          <table:table-cell table:style-name="Tabla1.A1" office:value-type="string">
            <text:p text:style-name="P13">Refrescos (0,33l)</text:p>
          </table:table-cell>
          <table:table-cell table:style-name="Tabla1.A1" office:value-type="string">
            <text:p text:style-name="P13">1,80€</text:p>
          </table:table-cell>
        </table:table-row>
        <table:table-row>
          <table:table-cell table:style-name="Tabla1.A1" office:value-type="string">
            <text:p text:style-name="P13">Zumes botello</text:p>
          </table:table-cell>
          <table:table-cell table:style-name="Tabla1.A1" office:value-type="string">
            <text:p text:style-name="P13">1,80€</text:p>
          </table:table-cell>
        </table:table-row>
        <table:table-row>
          <table:table-cell table:style-name="Tabla1.A1" office:value-type="string">
            <text:p text:style-name="P13">Cervexa (caña/quinto)</text:p>
          </table:table-cell>
          <table:table-cell table:style-name="Tabla1.A1" office:value-type="string">
            <text:p text:style-name="P13">1,50€</text:p>
          </table:table-cell>
        </table:table-row>
        <table:table-row>
          <table:table-cell table:style-name="Tabla1.A1" office:value-type="string">
            <text:p text:style-name="P13">Cervexa (tercio)</text:p>
          </table:table-cell>
          <table:table-cell table:style-name="Tabla1.A1" office:value-type="string">
            <text:p text:style-name="P13">2,00€</text:p>
          </table:table-cell>
        </table:table-row>
        <table:table-row>
          <table:table-cell table:style-name="Tabla1.A1" office:value-type="string">
            <text:p text:style-name="P13">Cervexa (corto)</text:p>
          </table:table-cell>
          <table:table-cell table:style-name="Tabla1.A1" office:value-type="string">
            <text:p text:style-name="P13">1,10€</text:p>
          </table:table-cell>
        </table:table-row>
        <table:table-row>
          <table:table-cell table:style-name="Tabla1.A1" office:value-type="string">
            <text:p text:style-name="P13">Copa viño corrente</text:p>
          </table:table-cell>
          <table:table-cell table:style-name="Tabla1.A1" office:value-type="string">
            <text:p text:style-name="P13">1,50€</text:p>
          </table:table-cell>
        </table:table-row>
        <table:table-row>
          <table:table-cell table:style-name="Tabla1.A1" office:value-type="string">
            <text:p text:style-name="P13">Whisqui e similares con xeo</text:p>
          </table:table-cell>
          <table:table-cell table:style-name="Tabla1.A1" office:value-type="string">
            <text:p text:style-name="P13">3,50€</text:p>
          </table:table-cell>
        </table:table-row>
        <table:table-row>
          <table:table-cell table:style-name="Tabla1.A1" office:value-type="string">
            <text:p text:style-name="P13">Whisqui e similares sen xeo</text:p>
          </table:table-cell>
          <table:table-cell table:style-name="Tabla1.A1" office:value-type="string">
            <text:p text:style-name="P13">2,50€</text:p>
          </table:table-cell>
        </table:table-row>
        <table:table-row>
          <table:table-cell table:style-name="Tabla1.A1" office:value-type="string">
            <text:p text:style-name="P13">Combinado (con alcohol)</text:p>
          </table:table-cell>
          <table:table-cell table:style-name="Tabla1.A1" office:value-type="string">
            <text:p text:style-name="P13">4,50€</text:p>
          </table:table-cell>
        </table:table-row>
        <table:table-row>
          <table:table-cell table:style-name="Tabla1.A1" office:value-type="string">
            <text:p text:style-name="P13">Bocadillos fríos</text:p>
          </table:table-cell>
          <table:table-cell table:style-name="Tabla1.A1" office:value-type="string">
            <text:p text:style-name="P13">4,00€<text:soft-page-break/></text:p>
          </table:table-cell>
        </table:table-row>
        <table:table-row>
          <table:table-cell table:style-name="Tabla1.A1" office:value-type="string">
            <text:p text:style-name="P13">Bocadillos quentes</text:p>
          </table:table-cell>
          <table:table-cell table:style-name="Tabla1.A1" office:value-type="string">
            <text:p text:style-name="P13">5,50€</text:p>
          </table:table-cell>
        </table:table-row>
        <table:table-row>
          <table:table-cell table:style-name="Tabla1.A1" office:value-type="string">
            <text:p text:style-name="P13">Pincho tortilla</text:p>
          </table:table-cell>
          <table:table-cell table:style-name="Tabla1.A1" office:value-type="string">
            <text:p text:style-name="P13">2,00€</text:p>
          </table:table-cell>
        </table:table-row>
        <table:table-row>
          <table:table-cell table:style-name="Tabla1.A1" office:value-type="string">
            <text:p text:style-name="P13">Sandwiches</text:p>
          </table:table-cell>
          <table:table-cell table:style-name="Tabla1.A1" office:value-type="string">
            <text:p text:style-name="P13">3,00€</text:p>
          </table:table-cell>
        </table:table-row>
        <table:table-row>
          <table:table-cell table:style-name="Tabla1.A1" office:value-type="string">
            <text:p text:style-name="P13">Bolería</text:p>
          </table:table-cell>
          <table:table-cell table:style-name="Tabla1.A1" office:value-type="string">
            <text:p text:style-name="P13">2,00€</text:p>
          </table:table-cell>
        </table:table-row>
        <table:table-row>
          <table:table-cell table:style-name="Tabla1.A1" office:value-type="string">
            <text:p text:style-name="P13">Bolería envasada</text:p>
          </table:table-cell>
          <table:table-cell table:style-name="Tabla1.A1" office:value-type="string">
            <text:p text:style-name="P13">1,50€</text:p>
          </table:table-cell>
        </table:table-row>
      </table:table>
      <text:p text:style-name="P13"/>
      <text:p text:style-name="P22">9.- ADXUDICACIÓN EN CASO DE EMPATE.</text:p>
      <text:p text:style-name="P13">Cando tras a aplicación de todos os criterios de valoración establecidos no prego se produza un empate na puntuación obtida entre dúas ou máis ofertas, utilizarase o criterio do canon máis alto a efecto de desfacer o empate. De seguir producíndose empate, o desempate realizarase mediante sorteo ao que serán convidadas as persoas que presentaran as ofertas que incorran no empate. <text:s/></text:p>
      <text:p text:style-name="P22">10.- PROCEDEMENTO ADXUDICACIÓN</text:p>
      <text:p text:style-name="P13">Unha vez finalizado o prazo de presentación de ofertas e recibidas todas as ofertas anunciadas, procederase á apertura dos sobres para remisión ao persoal técnico competente dos anexos V para a súa valoración e correspondente puntuación.</text:p>
      <text:p text:style-name="P13">Os servizos técnicos e/ou administrativos elaborarán unha táboa coa adxudicación obxectiva da puntuación obtida segundo os criterios contidos no presente prego e o informe técnico emitido no relativo aos criterios non avaliables automaticamente, da que se lle dará traslado ao órgano de contratación.</text:p>
      <text:p text:style-name="P13">O órgano de contratación clasificará as ofertas admitidas por orde decrecente en función da puntuación obtida, procedendo á exclusión das ofertas que poida proceder segundo o contido do presente prego e requirindo á persoa que presentara a oferta clasificada en primeiro lugar a documentación seguinte:</text:p>
      <text:p text:style-name="P18">A) Documentación acreditativa da personalidade xurídica do empresario.</text:p>
      <text:p text:style-name="P13">A-1) Empresario individual: Fotocopia do NIF, pasaporte ou documento que o substitúa.</text:p>
      <text:p text:style-name="P13">A-2) Persoas xurídicas: escritura de constitución ou modificación no seu caso, inscrita no Rexistro Mercantil, cando este requisito fose esixible conforme á lexislación mercantil que lle sexa aplicable.</text:p>
      <text:p text:style-name="P13">Se non o for: Escritura ou documento de constitución, de modificación, estatutos ou acta fundacional, no que conste as normas polas que se regula a súa actividade, inscritos, no seu caso no correspondente Rexistro Oficial.</text:p>
      <text:p text:style-name="P13">- Fotocopia da tarxeta de Código de Identificación Fiscal (NIF) debidamente compulsada.</text:p>
      <text:p text:style-name="P13">A-3) Empresas comunitarias.</text:p>
      <text:p text:style-name="P13"><text:soft-page-break/>A capacidade de obrar das empresas non españolas de Estados Membros da Unión Europea acreditarase mediante a inscrición no Rexistro procedente de acordo coa lexislación do Estado onde están establecidos ou mediante a presentación dunha declaración xurada ou un certificado, nos termos que se establezan regulamentariamente, de acordo coas disposicións comunitarias de aplicación.</text:p>
      <text:p text:style-name="P13">A.4) Empresas non españolas de estados signatarios do Acordo sobre o Espazo Económico Europeo (Islandia, Liechtenstein e Noruega). A capacidade de obrar destas empresas acreditarase mediante a inscrición no Rexistro procedente de acordo coa lexislación do Estado onde están establecidos ou mediante a presentación dunha declaración xurada ou un certificado, nos termos que se establezan regulamentariamente, de acordo coas disposicións comunitarias de aplicación (Disposición adicional 14 TRLCSP).</text:p>
      <text:p text:style-name="P13">A-5) Empresas non comunitarias.</text:p>
      <text:p text:style-name="P13">1.- Os empresarios estranxeiros deberán acreditar a súa capacidade de obrar con informe da Misión Diplomática Permanente de España no Estado correspondente ou da Oficina Consular en cuxo ámbito territorial radique o domicilio da empresa.</text:p>
      <text:p text:style-name="P13">2.- Informe de reciprocidade: As persoas físicas ou xurídicas de estados non pertencentes á Unión Europea deberán xustificar mediante informe expedido pola Misión Diplomática Permanente Española, na que se faga constar que o Estado de procedencia da empresa admite á súa vez a participación de empresas españolas na contratación coa administración en forma substancialmente análoga.Nos contratos suxeitos a regulación harmonizada prescindirase do informe sobre reciprocidade en relación coas empresas de Estados signatarios do Acordo sobre Contratación Pública da Organización Mundial de Comercio.</text:p>
      <text:p text:style-name="P13">A-6) Disposición común a empresas estranxeiras (comunitarias ou non comunitarias): declaración de sometemento á xurisdición de tribunais e xulgados españois.</text:p>
      <text:p text:style-name="P13">As empresas estranxeiras deberán presentar unha declaración de sometemento á xurisdición dos Tribunais e Xulgados españois de calquera orde, para todas as incidencias que de modo directo ou indirecto puidesen xurdir do contrato, con renuncia no seu caso, ao foro xurisdicional estranxeiro que puidese corresponder ao licitante (art. 146.1.e do TRLCSP)</text:p>
      <text:p text:style-name="P13">A-7) Empresas estranxeiras non comunitarias: sucursal en España.</text:p>
      <text:p text:style-name="P13">Documento acreditativo de que a empresa ten aberta sucursal en España, con designación de apoderados ou de representantes para as súas operacións e que estea inscrita no Rexistro Mercantil. (art. 55 do TRLCSP).</text:p>
      <text:p text:style-name="P19"><text:span text:style-name="Fuente_20_de_20_párrafo_20_predeter."><text:span text:style-name="T11">B) </text:span></text:span><text:span text:style-name="Fuente_20_de_20_párrafo_20_predeter."><text:span text:style-name="T12">Documentación xustificativa de acharse ao corrente no cumprimento das súas obrigas tributarias e da Seguridade Social</text:span></text:span><text:span text:style-name="Fuente_20_de_20_párrafo_20_predeter."><text:span text:style-name="T14"> </text:span></text:span><text:span text:style-name="Fuente_20_de_20_párrafo_20_predeter."><text:span text:style-name="T12">durante os 12 meses anteriores ao pago do canon da contratación. ou autorice ao órgano de contratación para obter de forma directa tal acreditación.</text:span></text:span></text:p>
      <text:p text:style-name="P34">Esta documentación será a que segue:</text:p>
      <text:list xml:id="list6622988611659243075" text:style-name="L5">
        <text:list-item>
          <text:p text:style-name="P43">Último recibo do Imposto sobre Actividades Económicas <text:s/>ou o documento de alta no mesmo, cando sexa recente e non xurdira aínda a obriga de pago. A alta deberá achegarse, en todo caso, cando no recibo aportado non conste o epígrafe da actividade. Está documentación deberá estar referida ao epígrafe correspondente ao obxecto do contrato que os faculte para o seu exercicio no respectivo ámbito territorial, debendo completarse con unha declaración responsable do licitador de non terse dado de baixa na matrícula do citado imposto.</text:p>
        </text:list-item>
        <text:list-item>
          <text:p text:style-name="P43">Certificación administrativa expedida polo órgano competente da Administración do Estado, polo que <text:soft-page-break/>respecta ás obrigas tributarias deste último.</text:p>
        </text:list-item>
        <text:list-item>
          <text:p text:style-name="P43">Certificación administrativa expedida polo órgano competente do Concello de San Sadurniño, polo que respecta ao cumprimento ás obrigas tributarias co mesmo, que se recabará de oficio polo Concello.</text:p>
        </text:list-item>
      </text:list>
      <text:list xml:id="list7331033546507490700" text:style-name="L6">
        <text:list-item>
          <text:p text:style-name="P47"><text:span text:style-name="Fuente_20_de_20_párrafo_20_predeter."><text:span text:style-name="T12">Acreditar a disposición efectiva dos medios persoais e materiais que se comprometeu a dedicar ou adscribir á execución</text:span></text:span></text:p>
        </text:list-item>
      </text:list>
      <text:p text:style-name="P13">Examinada a documentación presentada, de ser considerada correcta, procederase á adxudicación do contrato, sendo comunicada simultaneamente ao adxudicatario e ao resto de licitadores. De non considerarse correcta a documentación presentada, o órgano de contratación requirirá a presentación da documentación correspondente á oferta clasificada en segundo lugar, procedendo deste xeito sucesivamente para situacións análogas.</text:p>
      <text:p text:style-name="P13"/>
      <text:p text:style-name="P22">11.- OBRIGAS DA PERSOA CONTRATISTA.</text:p>
      <text:p text:style-name="P13">A adxudicación do presente contrato xerará as seguintes obrigas para a persoa contratista:</text:p>
      <text:p text:style-name="P13">1.- Será responsable dos accidentes, danos de calquera natureza e prexuízos que poida causar a terceiros ou ao Municipio, como consecuencia da realización dos traballos obxecto do contrato.</text:p>
      <text:p text:style-name="P13">2.- Será responsable da calidade dos traballos que desenvolva e das prestacións e servizos realizados, así como das consecuencias que se deduzan para a Administración ou para terceiros, das omisións, erros, métodos inadecuados ou conclusións incorrectas na execución do contrato. A tales efectos, a persoa contratista quedará obrigada a indemnizar a terceiras persoas dos danos que lles ocasione o funcionamento do servizo obxecto deste contrato. Para os efectos de cubrir responsabilidades que puidesen derivarse de accidentes ou outros eventualidades acaecidas como consecuencia da prestación do servizo, o/a adxudicatario/a deberá subscribir unha póliza de seguros nas condicións que se estimen convenientes, cunha <text:s/>cantidade mínima de cobertura de 50.000,00 €. Unha vez adxudicado o contrato, no prazo máximo de dez (10) días, o adxudicatario deberá facer entrega no Concello de copia das pólizas subscritas e dos xustificantes de abono das primas.</text:p>
      <text:p text:style-name="P13">3.- Deberá cumprir e facer cumprir durante a execución dos traballos a normativa sobre Seguridade e Saúde e de Prevención de Riscos Laborais. Así mesmo, o adxudicatario estará obrigado ao cumprimento das disposicións vixentes en materia laboral, de Seguridade Social e de seguridade e hixiene no traballo. O incumprimento destas obrigas ou a infracción das disposicións sobre seguridade por parte do persoal designado polo adxudicatario, non implicará responsabilidade algunha para o Concello. O persoal contratado para a prestación do servizo non terá ningún tipo de relación laboral e/ou <text:s/>contractual co Concello de San Sadurniño, non adquiríndose ningún tipo de prerrogativa ou dereito como consecuencia de dita contratación.</text:p>
      <text:p text:style-name="P13">4.-Quedará obrigada <text:s/>á explotación directa do servizo, cumprindo as disposicións legais que lle sexan aplicables, con suxeción ao disposto nos Pregos de Condicións reguladores do contrato e na súa oferta, en todo o que non se opoña a aqueles. Non será posible a cesión nin o subarrendo das instalacións. Para a explotación do bar a persoa adxudicataria deberá dispoñer de cantos medios materiais resulten necesarios para a execución do contrato, incluído enxoval, maquinaria, mobiliario, etc.</text:p>
      <text:p text:style-name="P13">5.- Deberá manter en perfecto estado as instalacións adscritas ao contrato, con rigorosa observancia de todas as medidas hixiénico-sanitarias precisas, que deberán aplicarse, así mesmo, aos distintos enseres a utilizar, así <text:soft-page-break/>como na manipulación de alimentos. Deberá así mesmo garantir que todo o persoal que estea contratado no bar dispoña do preceptivo carné de manipulador de alimentos.</text:p>
      <text:p text:style-name="P13">- Os aseos contarán con papel hixiénico, xabón e útiles de secado, e todo en perfecto estado de limpeza.</text:p>
      <text:p text:style-name="P13">- A empresa adxudicataria deberá realizar os labores de limpeza do propio local e dos aseos da instalación de uso común (non os dos vestiarios, que serán responsabilidade da empresa adxudicataria da xestión do servizo da piscina).</text:p>
      <text:p text:style-name="P13">6.- Deberá abonar a contraprestación na forma establecida no presente prego.</text:p>
      <text:p text:style-name="P13">7.- Deberá responsabilizarse da venda de entradas diarias á piscina, previa entrega por parte do Concello dos talonarios de entradas numeradas, e da posterior entrega semanal da recadación na tesourería municipal na Casa do Concello, debendo cumprimentar os impresos de xustificación e seguindo o procedemento facilitados polo Concello.</text:p>
      <text:p text:style-name="P13">8.- Deberá someterse ás inspeccións dos Servizos Municipais dentro das súas competencias, a cuxos efectos se designa ao persoal técnico laboral das áreas de Cultura e Deportes do Concello de San Sadurniño como persoal responsable da dirección técnica do contrato.</text:p>
      <text:p text:style-name="P13">9.- Deberá solicitar autorización do Concello con carácter previo á realización de calquera obra nas instalacións, con excepción das normais para o mantemento e limpeza das mesmas.</text:p>
      <text:p text:style-name="P13"><text:s/>10.- Unha vez finalizado o contrato, deberá deixar libres e expeditas as instalacións, a disposición do Concello, no prazo máximo dunha semana desde a devandita finalización, quedando en beneficio do Concello as melloras efectuadas que non sexan separables.</text:p>
      <text:p text:style-name="P13">11.- Deberá contar cos certificados acreditativos do cumprimento dos <text:s/>requisitos previstos no artigo 13.5 da Lei Orgánica 1/1996, do 15 de xaneiro de Protección Xurídica do Menor, para o <text:s/>acceso e exercicio ás profesións, oficios e <text:s/>actividades que impliquen contacto habitual con menores para todo persoal que preste o servizo de atención ao público, por tratarse dun recinto no que teñen acceso persoas menores de idade.</text:p>
      <text:p text:style-name="P13">12.- Para os efectos do sinalado no parágrafo f) do artigo 43 da Lei 58/2003, do 17 de decembro, Xeral Tributaria, o Concello non será responsable das obrigas tributarias relativas a tributos que deban repercutirse ou cantidades que deban reterse a traballadores, profesionais ou outros empresarios, na parte que corresponda aos traballos obxecto desta contratación. A tales efectos, o contratista deberá facer entrega no Concello de certificado específico de atoparse ao corrente das súas obrigacións tributarias emitido a estes efectos pola Administración tributaria durante os 12 meses anteriores ao pago do canon da contratación.</text:p>
      <text:p text:style-name="P13">13.- Estará prohibida a venda de bebidas alcohólicas e tabaco a persoas menores de idade.</text:p>
      <text:p text:style-name="P13">14.- A carta de produtos ofertados redactarase en galego, en cumprimento co estipulado pola Ordenanza municipal de normalización lingüística, e deberá estar colocada en lugares visibles a disposición do público.</text:p>
      <text:p text:style-name="P13">15.- A empresa adxudicataria deberá ter un libro ou documentos de reclamacións a disposición do público e estará obrigado a contestalas e a enviar unha copia de cada reclamación e da respectiva resposta á Concellería con atribucións no eido dos Deportes.</text:p>
      <text:p text:style-name="P13">16.- Deberá figurar o horario de apertura ao público exposto para o coñecemento xeral das persoas usuarias.</text:p>
      <text:p text:style-name="P13"><text:soft-page-break/>17.-Deberá executar a prestación do servizo co máximo respecto a cantas persoas o utilicen e con educación.</text:p>
      <text:p text:style-name="P13">18.- Deberá sinalar un enderezo a efecto de notificacións e comunicacións e un teléfono de contacto, onde se practicarán as mesmas.</text:p>
      <text:p text:style-name="P13">19.- Durante a tempada de apertura das piscinas o adxudicatario será responsable do control de acceso ao recinto do vaso da piscina en horario de peche da mesma</text:p>
      <text:p text:style-name="P13">20.-A persoa adxudicataria deberá entregar e manter actualizado unha listaxe dos seus empregados, coa finalidade de que o Concello informe os encargados do control de accesos da piscina municipal.</text:p>
      <text:p text:style-name="P22">12.-DEREITOS DA PERSOA CONTRATISTA.</text:p>
      <text:p text:style-name="P13">A persoa contratista terá dereito a:</text:p>
      <text:p text:style-name="P13"><text:s/>1.- O uso e goce das instalacións obxecto do contrato para o exercicio da actividade.</text:p>
      <text:p text:style-name="P13"><text:s/>2.- Percibir das persoas usuarias os prezos derivados das prestacións realizadas, que serán propostos pola persoa adxudicataria na súa oferta e que deberán ser aprobados polo Concello na resolución da adxudicación.</text:p>
      <text:p text:style-name="P22">13.- RISCO E VENTURA.</text:p>
      <text:p text:style-name="P13">O contrato enténdese convido a risco e ventura do contratista, sen que por este SE POIDA solicitar alteración do prezo ou indemnización, salvo por algunha das causas previstas na lexislación vixente. O Concello non se fai responsable da falta de pago do concesionario/a ou concesionarios/ as aos seus provedores, nin das deterioracións, roubos ou furtos que se puidesen cometer no bar-cafetería, almacéns ou máquinas expendedoras instaladas pola persoa contratista adxudicataria do contrato.</text:p>
      <text:p text:style-name="P22">14.- GASTOS.</text:p>
      <text:p text:style-name="P13">O contratista adxudicatario está obrigado a solicitar a concesión das autorizacións ou licenzas que foran necesarias dos órganos competentes da Administración pública e serán da súa conta os tributos ou gastos correspondentes.</text:p>
      <text:p text:style-name="P22">15.- PRERROGATIVAS DO CONCELLO.</text:p>
      <text:p text:style-name="P13">O Órgano de contratación ostenta a prerrogativa de interpretar os contratos administrativos, resolver as dúbidas que ofreza o seu cumprimento, modificalos por razóns de interese público, e acordar a súa resolución, dentro dos límites e con suxeición aos requisitos e efectos sinalados legalmente. Así mesmo, serán facultades do Concello, ademais das que se derivan deste Prego, as que poidan derivarse da lexislación aplicable.</text:p>
      <text:p text:style-name="P23"><text:span text:style-name="Fuente_20_de_20_párrafo_20_predeter."><text:span text:style-name="T9">16.- DIRECCIÓN E INSPECCIÓN.</text:span></text:span></text:p>
      <text:p text:style-name="P13">A persoa contratista deberá someterse ás inspeccións dos Servizos Municipais dentro das súas competencias, a cuxos efectos se designa ao persoal técnico laboral das áreas de Cultura e Deportes do Concello de San Sadurniño como persoal responsable da dirección técnica do contrato.</text:p>
      <text:p text:style-name="P22"><text:soft-page-break/>17.- EXECUCIÓN DO CONTRATO.</text:p>
      <text:p text:style-name="P13">O contrato executarase con suxeición ás cláusulas do mesmo e de acordo coas instrucións que para a súa interpretación dea o Concello.</text:p>
      <text:p text:style-name="P13"><text:s/>O contrato entenderase cumprido polo contratista cando este realizase a totalidade do seu obxecto, de acordo cos termos do mesmo e a satisfacción do Concello.</text:p>
      <text:p text:style-name="P13">O órgano de contratación determinará se a prestación realizada polo contratista se axusta ás prescricións establecidas para a súa execución e cumprimento, requirindo, no seu caso, a realización das prestacións contratadas e a corrección dos defectos observados con ocasión da súa recepción.</text:p>
      <text:p text:style-name="P22">18.- CAUSAS DE RESOLUCIÓN.</text:p>
      <text:p text:style-name="P13">Serán causas de resolución do presente contrato, ademais das establecidas polo artigo 211 <text:s/>e demais aplicables da LCSP, as seguintes:</text:p>
      <text:list xml:id="list2342098509696649701" text:style-name="L7">
        <text:list-item>
          <text:p text:style-name="P53">Trato incorrecto ao público considerado como falta moi grave segundo a cláusula 19 deste prego.</text:p>
        </text:list-item>
        <text:list-item>
          <text:p text:style-name="P53">O desenvolvemento de actividades delituosas na instalación ou apoiadas na mesma.</text:p>
        </text:list-item>
        <text:list-item>
          <text:p text:style-name="P53">Permitir activamente o acceso ao recinto do vaso da piscina en horario de peche da mesma.</text:p>
        </text:list-item>
        <text:list-item>
          <text:p text:style-name="P53">Deficiente estado de conservación das instalacións e dos seus elementos integradores.</text:p>
        </text:list-item>
        <text:list-item>
          <text:p text:style-name="P53">Deficiente calidade dos produtos e das súas condicións hixiénico-sanitarias</text:p>
        </text:list-item>
        <text:list-item>
          <text:p text:style-name="P53">Incumprimento xeneralizado dos horarios mínimos de apertura e permanecer o local pechado en dous días continuados ou cinco alternos ao longo da tempada de apertura, salvo por causa de forza maior comunicada por escrito ao Concello previamente.</text:p>
        </text:list-item>
        <text:list-item>
          <text:p text:style-name="P53">A demora en máis de 20 días dende a notificación da adxudicación do contrato do pago do canon ofertado pola persoa adxudicataria.</text:p>
        </text:list-item>
      </text:list>
      <text:p text:style-name="P22">19.- RÉXIME SANCIONADOR.</text:p>
      <text:p text:style-name="P13">Son faltas castigábeis e obxecto de sanción <text:s/>as seguintes, ademais das contempladas pola LCSP, as seguintes:</text:p>
      <text:list xml:id="list6660128566123248291" text:style-name="L8">
        <text:list-item>
          <text:p text:style-name="P54">Consideraranse faltas leves as derivadas do defectuoso ou neglixente cumprimento por parte da empresa adxudicataria das obrigas do presente contrato.</text:p>
        </text:list-item>
        <text:list-item>
          <text:p text:style-name="P54">Considéranse faltas graves as derivadas do contravimento voluntario ou doloso do seguinte:</text:p>
        </text:list-item>
      </text:list>
      <text:list xml:id="list5235958807450129961" text:style-name="L9">
        <text:list-item>
          <text:p text:style-name="P55">Reincidencia en faltas leves sancionadas anteriormente.</text:p>
        </text:list-item>
        <text:list-item>
          <text:p text:style-name="P55">Actuación profesional deficiente ou contraria á práctica profesional, tanto polo que se refire á xestión do servizo en xeral, como ao respecto da atención ao público.</text:p>
        </text:list-item>
      </text:list>
      <text:list xml:id="list205753087487702" text:style-name="L8">
        <text:list-item text:start-value="1">
          <text:p text:style-name="P54">Considéranse faltas moi graves a reincidencia en faltas graves cometidas anteriormente.</text:p>
        </text:list-item>
      </text:list>
      <text:p text:style-name="P13"><text:soft-page-break/>O réxime de sancións é o seguinte:</text:p>
      <text:list xml:id="list2143518441986253335" text:style-name="L10">
        <text:list-item>
          <text:p text:style-name="P56">As faltas leves poderán ser sancionadas con multas de até 150,00 €.</text:p>
        </text:list-item>
        <text:list-item>
          <text:p text:style-name="P56">As faltas graves poderán ser sancionadas coa imposición de sancións económicas até 1.000,00 €.</text:p>
        </text:list-item>
        <text:list-item>
          <text:p text:style-name="P56">As faltas moi graves sancionaranse coa intervención do servizo.</text:p>
        </text:list-item>
      </text:list>
      <text:p text:style-name="P22">20.- DEREITO SUPLETORIO.</text:p>
      <text:p text:style-name="P13">En todo o non establecido neste Prego de Condicións, estarase ao disposto na Lei 09/2017 de contrato do Sector Público e no R.D. 1098/2001, do 12 de outubro, Regulamento Xeral da Lei de Contratos das Administracións Públicas, coas respectivas modificacións, en todo o que non se opoña á LCSP. Supletoriamente será aplicable a Lei 7/1985, do 2 de Abril, Reguladora das Bases do Réxime Local; o Texto Refundido das Disposicións legais vixentes en materia de Réxime Local, aprobado por Real Decreto Lexislativo 781/1986, do 18 de Abril e, as demais disposicións vixentes en materia administrativa.</text:p>
      <text:p text:style-name="P22">21.- XURISDICIÓN COMPETENTE.</text:p>
      <text:p text:style-name="P13">Para coñecer de cantas cuestións puidesen xurdir como consecuencia da execución do contrato será competentes <text:s/>a xurisdición contencioso-administrativa, así como a Sala do contencioso administrativo do Tribunal Superior de Xustiza de Galicia a cuxa xurisdición queda expresamente suxeito o adxudicatario, con renuncia a calquera outro foro.</text:p>
      <text:p text:style-name="P16"/>
      <text:p text:style-name="P16"/>
      <text:p text:style-name="P10">ANEXO I. INVENTARIO DE MATERIAL SUBMINISTRADO POLO CONCELLO DE SAN SADURNIÑO NA CANTINA DA PISCINA DA ÁREA DOS CURRÁS</text:p>
      <text:p text:style-name="P17"/>
      <table:table table:name="Tabla2" table:style-name="Tabla2">
        <table:table-column table:style-name="Tabla2.A"/>
        <table:table-column table:style-name="Tabla2.B"/>
        <table:table-column table:style-name="Tabla2.C"/>
        <table:table-row>
          <table:table-cell table:style-name="Tabla2.A1" office:value-type="string">
            <text:p text:style-name="P17">BEN</text:p>
          </table:table-cell>
          <table:table-cell table:style-name="Tabla2.A1" office:value-type="string">
            <text:p text:style-name="P17">MARCA/MODELO</text:p>
          </table:table-cell>
          <table:table-cell table:style-name="Tabla2.A1" office:value-type="string">
            <text:p text:style-name="P17">Nº DE SERIE/IDENTIFICACIÓN</text:p>
          </table:table-cell>
        </table:table-row>
        <table:table-row>
          <table:table-cell table:style-name="Tabla2.A1" office:value-type="string">
            <text:p text:style-name="P14">NEVERA-FRIGORÍFICO VERTICAL</text:p>
          </table:table-cell>
          <table:table-cell table:style-name="Tabla2.A1" office:value-type="string">
            <text:p text:style-name="P14">EDESA 2D 2-30</text:p>
          </table:table-cell>
          <table:table-cell table:style-name="Tabla2.A1" office:value-type="string">
            <text:p text:style-name="P14">020602394</text:p>
          </table:table-cell>
        </table:table-row>
        <table:table-row>
          <table:table-cell table:style-name="Tabla2.A1" office:value-type="string">
            <text:p text:style-name="P14">FRIGORÍFICO HORIZONTAL</text:p>
          </table:table-cell>
          <table:table-cell table:style-name="Tabla2.A1" office:value-type="string">
            <text:p text:style-name="P14">CORECO SERIE BE250A</text:p>
          </table:table-cell>
          <table:table-cell table:style-name="Tabla2.A1" office:value-type="string">
            <text:p text:style-name="P14">805278</text:p>
          </table:table-cell>
        </table:table-row>
        <table:table-row>
          <table:table-cell table:style-name="Tabla2.A1" office:value-type="string">
            <text:p text:style-name="P14">FRIGORÍFICO HORIZONTAL</text:p>
          </table:table-cell>
          <table:table-cell table:style-name="Tabla2.A1" office:value-type="string">
            <text:p text:style-name="P14">CORECO SERIE FMR200</text:p>
          </table:table-cell>
          <table:table-cell table:style-name="Tabla2.A1" office:value-type="string">
            <text:p text:style-name="P14">806532</text:p>
          </table:table-cell>
        </table:table-row>
        <table:table-row>
          <table:table-cell table:style-name="Tabla2.A1" office:value-type="string">
            <text:p text:style-name="P14">CAFETERA PROFESIONAL</text:p>
          </table:table-cell>
          <table:table-cell table:style-name="Tabla2.A1" office:value-type="string">
            <text:p text:style-name="P14">LA CIMBALI M21DT PLUS</text:p>
          </table:table-cell>
          <table:table-cell table:style-name="Tabla2.A1" office:value-type="string">
            <text:p text:style-name="P14">451931</text:p>
          </table:table-cell>
        </table:table-row>
        <table:table-row>
          <table:table-cell table:style-name="Tabla2.A1" office:value-type="string">
            <text:p text:style-name="P14">QUENTADOR</text:p>
          </table:table-cell>
          <table:table-cell table:style-name="Tabla2.A1" office:value-type="string">
            <text:p text:style-name="P14">FAGOR CB75l.</text:p>
          </table:table-cell>
          <table:table-cell table:style-name="Tabla2.A1" office:value-type="string">
            <text:p text:style-name="P14">971075031</text:p>
          </table:table-cell>
        </table:table-row>
        <table:table-row>
          <table:table-cell table:style-name="Tabla2.A1" office:value-type="string">
            <text:p text:style-name="P14">CAMPANA EXTRACTORA</text:p>
          </table:table-cell>
          <table:table-cell table:style-name="Tabla2.A1" office:value-type="string">
            <text:p text:style-name="P14">CATA SYGMA 1200/C</text:p>
          </table:table-cell>
          <table:table-cell table:style-name="Tabla2.A1" office:value-type="string">
            <text:p text:style-name="P14">02132303</text:p>
          </table:table-cell>
        </table:table-row>
        <table:table-row>
          <table:table-cell table:style-name="Tabla2.A1" office:value-type="string">
            <text:p text:style-name="P14">PLANCHA DE GAS</text:p>
          </table:table-cell>
          <table:table-cell table:style-name="Tabla2.A1" office:value-type="string">
            <text:p text:style-name="P14">REPAGAS/PG-65</text:p>
          </table:table-cell>
          <table:table-cell table:style-name="Tabla2.A1" office:value-type="string">
            <text:p text:style-name="P14">333/99 05-05</text:p>
          </table:table-cell>
        </table:table-row>
        <table:table-row>
          <table:table-cell table:style-name="Tabla2.A1" office:value-type="string">
            <text:p text:style-name="P14">COCIÑA DE GAS 4 FOGÓNS</text:p>
          </table:table-cell>
          <table:table-cell table:style-name="Tabla2.A1" office:value-type="string">
            <text:p text:style-name="P14">SUPERSER E-Nr</text:p>
          </table:table-cell>
          <table:table-cell table:style-name="Tabla2.A1" office:value-type="string">
            <text:p text:style-name="P14">5EB340B/01</text:p>
          </table:table-cell>
        </table:table-row>
        <table:table-row>
          <table:table-cell table:style-name="Tabla2.A1" office:value-type="string">
            <text:p text:style-name="P14">MUÍÑO DE CAFÉ</text:p>
          </table:table-cell>
          <table:table-cell table:style-name="Tabla2.A1" office:value-type="string">
            <text:p text:style-name="P14">TIPO RR45</text:p>
          </table:table-cell>
          <table:table-cell table:style-name="Tabla2.A1" office:value-type="string">
            <text:p text:style-name="P14">MAT.13252</text:p>
          </table:table-cell>
        </table:table-row>
        <table:table-row>
          <table:table-cell table:style-name="Tabla2.A1" office:value-type="string">
            <text:p text:style-name="P14">MOBLE DE CAFETERA</text:p>
          </table:table-cell>
          <table:table-cell table:style-name="Tabla2.A1" office:value-type="string">
            <text:p text:style-name="P14">FRUGAL ACEIRO 5 COMPARTIMENTOS</text:p>
          </table:table-cell>
          <table:table-cell table:style-name="Tabla2.A1" office:value-type="string">
            <text:p text:style-name="P14"/>
          </table:table-cell>
        </table:table-row>
        <table:table-row>
          <table:table-cell table:style-name="Tabla2.A1" office:value-type="string">
            <text:p text:style-name="P14">FREGADEIRO</text:p>
          </table:table-cell>
          <table:table-cell table:style-name="Tabla2.A1" office:value-type="string">
            <text:p text:style-name="P14">DÚAS PILETAS E MONOMANDO</text:p>
          </table:table-cell>
          <table:table-cell table:style-name="Tabla2.A1" office:value-type="string">
            <text:p text:style-name="P14"/>
          </table:table-cell>
        </table:table-row>
        <table:table-row>
          <table:table-cell table:style-name="Tabla2.A1" office:value-type="string">
            <text:p text:style-name="P14">MESA CONTRACHAPADO</text:p>
            <text:p text:style-name="P14">(1.20m x 1m)</text:p>
          </table:table-cell>
          <table:table-cell table:style-name="Tabla2.A1" office:value-type="string">
            <text:p text:style-name="P14">COR CREMA</text:p>
          </table:table-cell>
          <table:table-cell table:style-name="Tabla2.A1" office:value-type="string">
            <text:p text:style-name="P14"/>
          </table:table-cell>
        </table:table-row>
      </table:table>
      <text:p text:style-name="P16"/>
      <text:p text:style-name="P10">ANEXO II. DECLARACIÓN RESPONSABLE SOBRE CUMPRIMENTO DE REQUISITOS DE CAPACIDADE</text:p>
      <text:p text:style-name="P16"/>
      <text:p text:style-name="P19"><text:span text:style-name="Fuente_20_de_20_párrafo_20_predeter."><text:span text:style-name="T10">D./D.ª __________________________________________________________ NIF __________________, en nome propio ou en representación da empresa ___________________________, en calidade de __________________________, ao obxecto de participar no procedemento tramitado polo Concello de San Sadurniño para </text:span></text:span><text:span text:style-name="Fuente_20_de_20_párrafo_20_predeter."><text:span text:style-name="T9">a contratación do contrato administrativo especial para a xestión da cantina da piscina durante o período de apertura dese servizo municipal para o 2018</text:span></text:span><text:span text:style-name="Fuente_20_de_20_párrafo_20_predeter."><text:span text:style-name="T10">, declara baixo a súa persoal responsabilidade:</text:span></text:span></text:p>
      <text:p text:style-name="P13">I.- Que a empresa á que representa cumpre cos requisitos de capacidade.</text:p>
      <text:p text:style-name="P13">II.- Que se compromete a executar o contrato conforme ao establecido nos pregos que rexen a presente contratación.</text:p>
      <text:p text:style-name="P13">III.- Que a citada sociedade, os seus administradores e representantes legais, así como a persoa asinante, non se atopan comprendidas nas circunstancias indicadas no artigo 71 da Lei 09/2017 de Contratos do Sector Público.</text:p>
      <text:p text:style-name="P13"><text:s/>IV.- Que a citada entidade se acha ao corrente do cumprimento das obrigas tributarias e de Seguridade Social impostas polas disposicións vixentes, co alcance establecido polos artigos 13 e 14 do RGLCSP, e non ten débedas en período executivo co Concello de San Sadurniño.</text:p>
      <text:p text:style-name="P13">V.- Que a citada entidade se atopa dada de alta no Imposto de Actividades Económicas <text:s/>no epígrafe correspondente ao obxecto do contrato e que a faculta para o seu exercicio no ámbito territorial que corresponda e así mesmo, que se atopa ao corrente no pago do devandito imposto. Que a entidade está exenta do Imposto de Actividades Económicas pola causa seguinte:________________________________________________________________</text:p>
      <text:p text:style-name="P13">_________________________________________________________________________________________________________________________________________________________</text:p>
      <text:p text:style-name="P13">VII.- Que a citada empresa declara: (marcar o que proceda).</text:p>
      <text:list xml:id="list8034559934679900226" text:style-name="L11">
        <text:list-item>
          <text:p text:style-name="P57">Non pertencer a un grupo nin concorrer en ningún dos supostos establecidos no artigo 42.1 do Código de Comercio, para os efectos previstos no disposto no artigo 86 do RGLCSP.</text:p>
        </text:list-item>
        <text:list-item>
          <text:p text:style-name="P57">Pertencer ao seguinte grupo empresarial ____________________ integrado polas seguintes empresas: ___________________________________________________</text:p>
        </text:list-item>
      </text:list>
      <text:p text:style-name="P13"/>
      <text:p text:style-name="P13"/>
      <text:p text:style-name="P39">E destas empresas do grupo:</text:p>
      <text:list xml:id="list7834315261962895014" text:style-name="L12">
        <text:list-item>
          <text:p text:style-name="P58">Ningunha presenta proposición no presente procedemento.</text:p>
        </text:list-item>
        <text:list-item>
          <text:p text:style-name="P58"><text:soft-page-break/>Presentan proposición, as seguintes:- - -</text:p>
        </text:list-item>
      </text:list>
      <text:p text:style-name="P40"/>
      <text:p text:style-name="P13">VIII.- Que, para o caso de que se produza a clasificación da oferta presentada pola persoa/entidade que represento como a de maior puntuación, se compromete a acreditar ante o órgano de contratación, no prazo legalmente previsto, todo o referido nos puntos anteriores, conforme o esixido en prego reitor da contratación e que toda esa documentación terá data ou do mesmo día ou de data anterior á do fin de prazo de presentación das ofertas.</text:p>
      <text:p text:style-name="P13">IX.- Que a efectos de recepción de todas as notificacións relativas á tramitación do presente procedemento de contratación, facilito, como enderezo electrónico habilitado o seguinte: ______________________@___________________________</text:p>
      <text:p text:style-name="P13">E para que así conste, tal e como establece o prego que rexe o procedemento, e para os efectos de ser admitido no procedemento tramitado para o efecto, emite a presente declaración en ________________, a ___ de ________________________ de 20__ .</text:p>
      <text:p text:style-name="P13"/>
      <text:p text:style-name="P13"/>
      <text:p text:style-name="P13"/>
      <text:p text:style-name="P13">Selo e sinatura da persoa autorizada.</text:p>
      <text:p text:style-name="P10">ANEXO III. MODELO PARA A PRESENTACIÓN DA OFERTA DE AMPLIACIÓN DO HORARIO DE APERTURA.</text:p>
      <text:p text:style-name="P36"/>
      <text:p text:style-name="P38"><text:span text:style-name="Fuente_20_de_20_párrafo_20_predeter."><text:span text:style-name="T10">D./D.ª __________________________________________________________ con documento de identidade número __________________, en nome propio ou en representación da empresa ___________________________, con NIF __________________ domicilio en______________________________, tfno_________________________, solicita a súa admisión ao procedemento para a contratación <text:s/>do </text:span></text:span><text:span text:style-name="Fuente_20_de_20_párrafo_20_predeter."><text:span text:style-name="T9">contrato administrativo especial para a xestión da cantina da piscina durante o período de apertura dese servizo municipal para o 2018</text:span></text:span><text:span text:style-name="Fuente_20_de_20_párrafo_20_predeter."><text:span text:style-name="T10">, facendo constar que:</text:span></text:span></text:p>
      <text:p text:style-name="P36"/>
      <text:list xml:id="list1398515572328270739" text:style-name="L13">
        <text:list-item>
          <text:p text:style-name="P44">Se compromete a prestar dito servizo de xestión da cantina no horario de apertura seguinte:</text:p>
        </text:list-item>
      </text:list>
      <text:p text:style-name="P31">Todos os días: ______________________________.</text:p>
      <text:p text:style-name="P31">Luns, mércores e venres e /ou días de cursos municipais:</text:p>
      <text:list xml:id="list205753857676867" text:style-name="L9">
        <text:list-item>
          <text:p text:style-name="P45">En horario de maña: de <text:s/>________ a _________.</text:p>
        </text:list-item>
        <text:list-item>
          <text:p text:style-name="P45">En horario de tarde: de _________ a _________.</text:p>
        </text:list-item>
      </text:list>
      <text:p text:style-name="P41"/>
      <text:list xml:id="list205754113760911" text:style-name="L13">
        <text:list-item text:start-value="1">
          <text:p text:style-name="P44">Acepta plenamente os Pregos reguladores deste contrato e as obrigas que dos mesmos se poidan derivar, comprometéndose ao acondicionamento das instalacións en tempo e forma, así como das obrigas que deriven como adxudicatario se o for.</text:p>
        </text:list-item>
      </text:list>
      <text:p text:style-name="P35"/>
      <text:p text:style-name="P36">En ________________, a ____ de ____________ de 2018</text:p>
      <text:p text:style-name="P13"/>
      <text:p text:style-name="P13"/>
      <text:p text:style-name="P13"/>
      <text:p text:style-name="P13">Asdo._______________</text:p>
      <text:p text:style-name="P13">Selo da empresa e firma autorizada</text:p>
      <text:p text:style-name="P11">ANEXO IV. MODELO PARA A PRESENTACIÓN DA OFERTA DE VARIEDADE DA CARTA DE PRODUTOS OFERTADOS.</text:p>
      <text:p text:style-name="P20"/>
      <text:p text:style-name="P38"><text:span text:style-name="Fuente_20_de_20_párrafo_20_predeter."><text:span text:style-name="T10">D./D.ª __________________________________________________________ con documento de identidade número __________________, en nome propio ou en representación da empresa ___________________________, con NIF __________________ domicilio en______________________________, tfno_________________________, solicita a súa admisión ao procedemento para a contratación <text:s/>do </text:span></text:span><text:span text:style-name="Fuente_20_de_20_párrafo_20_predeter."><text:span text:style-name="T9">contrato administrativo especial para a xestión da cantina da piscina durante o período de apertura dese servizo municipal para o 2018</text:span></text:span><text:span text:style-name="Fuente_20_de_20_párrafo_20_predeter."><text:span text:style-name="T10">, facendo constar que:</text:span></text:span></text:p>
      <text:p text:style-name="P36"/>
      <text:list xml:id="list1753406862608476604" text:style-name="L14">
        <text:list-item>
          <text:p text:style-name="P46">A maiores dos produtos recollidos no prego que rexe o procedemento como de oferta obrigatoria, me comprometo a ofertar permanentemente os seguintes produtos:</text:p>
        </text:list-item>
      </text:list>
      <text:p text:style-name="P35"/>
      <table:table table:name="Tabla3" table:style-name="Tabla3">
        <table:table-column table:style-name="Tabla3.A"/>
        <table:table-column table:style-name="Tabla3.B"/>
        <table:table-column table:style-name="Tabla3.C"/>
        <table:table-row>
          <table:table-cell table:style-name="Tabla3.A1" office:value-type="string">
            <text:p text:style-name="P37"/>
          </table:table-cell>
          <table:table-cell table:style-name="Tabla3.A1" office:value-type="string">
            <text:p text:style-name="P37">Produto</text:p>
          </table:table-cell>
          <table:table-cell table:style-name="Tabla3.A1" office:value-type="string">
            <text:p text:style-name="P37">Prezo ofertado</text:p>
          </table:table-cell>
        </table:table-row>
        <table:table-row>
          <table:table-cell table:style-name="Tabla3.A1" table:number-rows-spanned="4" office:value-type="string">
            <text:p text:style-name="P37"/>
            <text:p text:style-name="P37">BEBIDAS</text:p>
          </table: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row>
          <table:table-cell table:style-name="Tabla3.A1" table:number-rows-spanned="4" office:value-type="string">
            <text:p text:style-name="P37"/>
            <text:p text:style-name="P37">COMIDAS</text:p>
          </table: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row>
          <table:covered-table-cell/>
          <table:table-cell table:style-name="Tabla3.A1" office:value-type="string">
            <text:p text:style-name="P36"/>
          </table:table-cell>
          <table:table-cell table:style-name="Tabla3.A1" office:value-type="string">
            <text:p text:style-name="P36"/>
          </table:table-cell>
        </table:table-row>
      </table:table>
      <text:p text:style-name="P35"/>
      <text:list xml:id="list210740470117719" text:continue-numbering="true" text:style-name="L14">
        <text:list-item>
          <text:p text:style-name="P46">Acepta plenamente os Pregos reguladores deste contrato e as obrigas que dos mesmos se poidan derivar, comprometéndose ao acondicionamento das instalacións en tempo e forma, así como das obrigas que deriven como adxudicatario se o for.</text:p>
        </text:list-item>
      </text:list>
      <text:p text:style-name="P35"/>
      <text:p text:style-name="P36">En ________________, a ____ de ____________ de 2018</text:p>
      <text:p text:style-name="P36"/>
      <text:p text:style-name="P36"/>
      <text:p text:style-name="P36"/>
      <text:p text:style-name="P36"/>
      <text:p text:style-name="P13">Asdo._______________</text:p>
      <text:p text:style-name="P13">Selo da empresa e firma autorizada</text:p>
      <text:p text:style-name="P24">ANEXO V. MODELO PARA A PRESENTACIÓN DA OFERTA DE PREZOS PARA CARTA DE PRODUTOS OBRIGATORIOS.</text:p>
      <text:p text:style-name="P13"/>
      <text:p text:style-name="P38"><text:span text:style-name="Fuente_20_de_20_párrafo_20_predeter."><text:span text:style-name="T10">D./D.ª __________________________________________________________ con documento de identidade número __________________, en nome propio ou en representación da empresa ___________________________, con NIF __________________ domicilio en______________________________, tfno_________________________, solicita a súa admisión ao procedemento para a contratación <text:s/>do </text:span></text:span><text:span text:style-name="Fuente_20_de_20_párrafo_20_predeter."><text:span text:style-name="T9">contrato administrativo especial para a xestión da cantina da piscina durante o período de apertura dese servizo municipal para o 2018</text:span></text:span><text:span text:style-name="Fuente_20_de_20_párrafo_20_predeter."><text:span text:style-name="T10">, facendo constar que:</text:span></text:span></text:p>
      <text:p text:style-name="P13"><text:soft-page-break/>a) Que para a carta de produtos obrigatorios recollida nos pregos que rexen o procedemento, presento a seguinte oferta de prezos para a súa valoración:</text:p>
      <table:table table:name="Tabla4" table:style-name="Tabla4">
        <table:table-column table:style-name="Tabla4.A"/>
        <table:table-column table:style-name="Tabla4.B"/>
        <table:table-row>
          <table:table-cell table:style-name="Tabla4.A1" office:value-type="string">
            <text:p text:style-name="P17">PRODUTO</text:p>
          </table:table-cell>
          <table:table-cell table:style-name="Tabla4.A1" office:value-type="string">
            <text:p text:style-name="P17">PREZO OFERTADO (IVE incluído)</text:p>
          </table:table-cell>
        </table:table-row>
        <table:table-row>
          <table:table-cell table:style-name="Tabla4.A1" office:value-type="string">
            <text:p text:style-name="P13">Café en todas as variedades</text:p>
          </table:table-cell>
          <table:table-cell table:style-name="Tabla4.A1" office:value-type="string">
            <text:p text:style-name="P13"/>
          </table:table-cell>
        </table:table-row>
        <table:table-row>
          <table:table-cell table:style-name="Tabla4.A1" office:value-type="string">
            <text:p text:style-name="P13">Café doble e/ou con xeo</text:p>
          </table:table-cell>
          <table:table-cell table:style-name="Tabla4.A1" office:value-type="string">
            <text:p text:style-name="P13"/>
          </table:table-cell>
        </table:table-row>
        <table:table-row>
          <table:table-cell table:style-name="Tabla4.A1" office:value-type="string">
            <text:p text:style-name="P13">Vaso de leite ou chocolate</text:p>
          </table:table-cell>
          <table:table-cell table:style-name="Tabla4.A1" office:value-type="string">
            <text:p text:style-name="P13"/>
          </table:table-cell>
        </table:table-row>
        <table:table-row>
          <table:table-cell table:style-name="Tabla4.A1" office:value-type="string">
            <text:p text:style-name="P13">Infusións (soas ou con leite)</text:p>
          </table:table-cell>
          <table:table-cell table:style-name="Tabla4.A1" office:value-type="string">
            <text:p text:style-name="P13"/>
          </table:table-cell>
        </table:table-row>
        <table:table-row>
          <table:table-cell table:style-name="Tabla4.A1" office:value-type="string">
            <text:p text:style-name="P13">Auga (0,5l.)</text:p>
          </table:table-cell>
          <table:table-cell table:style-name="Tabla4.A1" office:value-type="string">
            <text:p text:style-name="P13"/>
          </table:table-cell>
        </table:table-row>
        <table:table-row>
          <table:table-cell table:style-name="Tabla4.A1" office:value-type="string">
            <text:p text:style-name="P13">Refrescos (0,20l)</text:p>
          </table:table-cell>
          <table:table-cell table:style-name="Tabla4.A1" office:value-type="string">
            <text:p text:style-name="P13"/>
          </table:table-cell>
        </table:table-row>
        <table:table-row>
          <table:table-cell table:style-name="Tabla4.A1" office:value-type="string">
            <text:p text:style-name="P13">Refrescos (0,33l)</text:p>
          </table:table-cell>
          <table:table-cell table:style-name="Tabla4.A1" office:value-type="string">
            <text:p text:style-name="P13"/>
          </table:table-cell>
        </table:table-row>
        <table:table-row>
          <table:table-cell table:style-name="Tabla4.A1" office:value-type="string">
            <text:p text:style-name="P13">Zumes botello</text:p>
          </table:table-cell>
          <table:table-cell table:style-name="Tabla4.A1" office:value-type="string">
            <text:p text:style-name="P13"/>
          </table:table-cell>
        </table:table-row>
        <table:table-row>
          <table:table-cell table:style-name="Tabla4.A1" office:value-type="string">
            <text:p text:style-name="P13">Cervexa (caña/quinto)</text:p>
          </table:table-cell>
          <table:table-cell table:style-name="Tabla4.A1" office:value-type="string">
            <text:p text:style-name="P13"/>
          </table:table-cell>
        </table:table-row>
        <table:table-row>
          <table:table-cell table:style-name="Tabla4.A1" office:value-type="string">
            <text:p text:style-name="P13">Cervexa (tercio)</text:p>
          </table:table-cell>
          <table:table-cell table:style-name="Tabla4.A1" office:value-type="string">
            <text:p text:style-name="P13"/>
          </table:table-cell>
        </table:table-row>
        <table:table-row>
          <table:table-cell table:style-name="Tabla4.A1" office:value-type="string">
            <text:p text:style-name="P13">Cervexa (corto)</text:p>
          </table:table-cell>
          <table:table-cell table:style-name="Tabla4.A1" office:value-type="string">
            <text:p text:style-name="P13"/>
          </table:table-cell>
        </table:table-row>
        <table:table-row>
          <table:table-cell table:style-name="Tabla4.A1" office:value-type="string">
            <text:p text:style-name="P13">Copa viño corrente</text:p>
          </table:table-cell>
          <table:table-cell table:style-name="Tabla4.A1" office:value-type="string">
            <text:p text:style-name="P13"/>
          </table:table-cell>
        </table:table-row>
        <table:table-row>
          <table:table-cell table:style-name="Tabla4.A1" office:value-type="string">
            <text:p text:style-name="P13">Whisqui e similares con xeo</text:p>
          </table:table-cell>
          <table:table-cell table:style-name="Tabla4.A1" office:value-type="string">
            <text:p text:style-name="P13"/>
          </table:table-cell>
        </table:table-row>
        <table:table-row>
          <table:table-cell table:style-name="Tabla4.A1" office:value-type="string">
            <text:p text:style-name="P13">Whisqui e similares sen xeo</text:p>
          </table:table-cell>
          <table:table-cell table:style-name="Tabla4.A1" office:value-type="string">
            <text:p text:style-name="P13"/>
          </table:table-cell>
        </table:table-row>
        <table:table-row>
          <table:table-cell table:style-name="Tabla4.A1" office:value-type="string">
            <text:p text:style-name="P13">Combinado (con alcohol)</text:p>
          </table:table-cell>
          <table:table-cell table:style-name="Tabla4.A1" office:value-type="string">
            <text:p text:style-name="P13"/>
          </table:table-cell>
        </table:table-row>
        <table:table-row>
          <table:table-cell table:style-name="Tabla4.A1" office:value-type="string">
            <text:p text:style-name="P13">Bocadillos fríos</text:p>
          </table:table-cell>
          <table:table-cell table:style-name="Tabla4.A1" office:value-type="string">
            <text:p text:style-name="P13"/>
          </table:table-cell>
        </table:table-row>
        <table:table-row>
          <table:table-cell table:style-name="Tabla4.A1" office:value-type="string">
            <text:p text:style-name="P13">Bocadillos quentes</text:p>
          </table:table-cell>
          <table:table-cell table:style-name="Tabla4.A1" office:value-type="string">
            <text:p text:style-name="P13"/>
          </table:table-cell>
        </table:table-row>
        <table:table-row>
          <table:table-cell table:style-name="Tabla4.A1" office:value-type="string">
            <text:p text:style-name="P13">Pincho tortilla</text:p>
          </table:table-cell>
          <table:table-cell table:style-name="Tabla4.A1" office:value-type="string">
            <text:p text:style-name="P13"/>
          </table:table-cell>
        </table:table-row>
        <table:table-row>
          <table:table-cell table:style-name="Tabla4.A1" office:value-type="string">
            <text:p text:style-name="P13">Sandwiches</text:p>
          </table:table-cell>
          <table:table-cell table:style-name="Tabla4.A1" office:value-type="string">
            <text:p text:style-name="P13"/>
          </table:table-cell>
        </table:table-row>
        <table:table-row>
          <table:table-cell table:style-name="Tabla4.A1" office:value-type="string">
            <text:p text:style-name="P13">Bolería</text:p>
          </table:table-cell>
          <table:table-cell table:style-name="Tabla4.A1" office:value-type="string">
            <text:p text:style-name="P13"/>
          </table:table-cell>
        </table:table-row>
        <table:table-row>
          <table:table-cell table:style-name="Tabla4.A1" office:value-type="string">
            <text:p text:style-name="P13">Bolería envasada</text:p>
          </table:table-cell>
          <table:table-cell table:style-name="Tabla4.A1" office:value-type="string">
            <text:p text:style-name="P13"/>
          </table:table-cell>
        </table:table-row>
      </table:table>
      <text:p text:style-name="P15"/>
      <text:p text:style-name="P15"><text:soft-page-break/>b) Acepta plenamente os Pregos reguladores deste contrato e as obrigas que dos mesmos se poidan derivar, comprometéndose ao acondicionamento das instalacións en tempo e forma, así como das obrigas que deriven como adxudicatario se o for.</text:p>
      <text:p text:style-name="P21"/>
      <text:p text:style-name="P15">En ________________, a ____ de ____________ de 2018</text:p>
      <text:p text:style-name="P15"/>
      <text:p text:style-name="P15"/>
      <text:p text:style-name="P15"/>
      <text:p text:style-name="P15"/>
      <text:p text:style-name="P15">Asdo._______________</text:p>
      <text:p text:style-name="P15">Selo da empresa e firma autorizada.</text:p>
      <text:p text:style-name="P12"/>
      <text:p text:style-name="P24">ANEXO VI. MODELO PARA A PRESENTACIÓN DA OFERTA ECONÓMICA PARA O CANON DE EXPLOTACIÓN.</text:p>
      <text:p text:style-name="P36"/>
      <text:p text:style-name="P38"><text:span text:style-name="Fuente_20_de_20_párrafo_20_predeter."><text:span text:style-name="T10">D./D.ª __________________________________________________________ con documento de identidade número __________________, en nome propio ou en representación da empresa ___________________________, con NIF __________________ domicilio en______________________________, tfno_________________________, solicita a súa admisión ao procedemento para a contratación <text:s/>do </text:span></text:span><text:span text:style-name="Fuente_20_de_20_párrafo_20_predeter."><text:span text:style-name="T9">contrato administrativo especial para a xestión da cantina da piscina durante o período de apertura dese servizo municipal para o 2018</text:span></text:span><text:span text:style-name="Fuente_20_de_20_párrafo_20_predeter."><text:span text:style-name="T10">, facendo constar que:</text:span></text:span></text:p>
      <text:p text:style-name="P36"/>
      <text:p text:style-name="P36">a) Se compromete a prestar o servizo de xestión da cantina da piscina municipal da Área dos Currás e ofrece nese caso a abonar ao Concello de San Sadurniño a cantidade de __________________________________________________ euros (expresarase a cantidade en letra e número).</text:p>
      <text:p text:style-name="P36"/>
      <text:p text:style-name="P15">b) Acepta plenamente os Pregos reguladores deste contrato e as obrigas que dos mesmos se poidan derivar, comprometéndose ao acondicionamento das instalacións en tempo e forma, así como das obrigas que deriven como adxudicatario se o for.</text:p>
      <text:p text:style-name="P21"/>
      <text:p text:style-name="P15">En ________________, a ____ de ____________ de 2018</text:p>
      <text:p text:style-name="P15"/>
      <text:p text:style-name="P15"/>
      <text:p text:style-name="P15"/>
      <text:p text:style-name="P15"/>
      <text:p text:style-name="P15">Asdo._______________</text:p>
      <text:p text:style-name="P15">Selo da empresa e firma autorizada.”</text:p>
      <text:p text:style-name="P38"/>
      <text:p text:style-name="P3"><text:span text:style-name="Fuente_20_de_20_párrafo_20_predeter."><text:span text:style-name="T8">Asinada dixitalmente na data que figura á marxe polo alcalde, Secundino García Casal, do que eu, secretario-interventor municipal, Miguel A. Arroyo Moreno, dou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yriad Pro" svg:font-family="'Myriad Pro'"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Tahoma" fo:font-family="Tahoma" style:font-family-generic="swiss" style:font-pitch="variable" fo:font-size="16pt" fo:language="gl" fo:country="ES" style:font-size-asian="16pt" style:font-name-complex="Tahoma" style:font-family-complex="Tahoma" style:font-family-generic-complex="swiss" style:font-pitch-complex="variable" style:font-size-complex="16pt" fo:hyphenate="false"/>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hyphenation-ladder-count="no-limit" fo:keep-with-next="always"/>
      <style:text-properties style:font-name="Myriad Pro" fo:font-family="'Myriad Pro'" style:font-family-generic="swiss" style:font-pitch="variable" fo:font-weight="bold" style:font-weight-asian="bold" style:font-name-complex="Myriad Pro" style:font-family-complex="'Myriad Pro'"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_20_21" style:display-name="Texto independiente 21" style:family="paragraph" style:parent-style-name="Standard">
      <style:paragraph-properties fo:text-align="center" style:justify-single-word="false" fo:hyphenation-ladder-count="no-limi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0pt" style:font-weight-complex="bold"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style:style>
    <style:style style:name="Texto_20_predeterminado_3a_1" style:display-name="Texto predeterminado:1" style:family="paragraph" style:parent-style-name="Standard">
      <style:paragraph-properties fo:hyphenation-ladder-count="no-limit"/>
      <style:text-properties fo:hyphenate="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yriad Pro" fo:font-family="'Myriad Pr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Verdana" fo:font-family="Verdana" style:font-family-generic="swiss" style:font-pitch="variable" fo:font-size="9pt" fo:language="gl" fo:country="ES" fo:font-style="italic" style:font-name-asian="Arial" style:font-family-asian="Arial" style:font-family-generic-asian="swiss" style:font-pitch-asian="variable" style:font-size-asian="9pt" style:font-style-asian="italic" style:font-name-complex="Cambria" style:font-family-complex="Cambria" style:font-family-generic-complex="roman" style:font-pitch-complex="variable" style:font-size-complex="9pt" style:font-style-complex="italic" style:font-weight-complex="bold"/>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Absatz-Standardschriftart" style:family="text"/>
    <style:style style:name="WW-Absatz-Standardschriftart" style:family="text"/>
    <style:style style:name="WW8Num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ar_20_Car2" style:display-name="Car Car2" style:family="text">
      <style:text-properties style:font-name="Arial" fo:font-family="Arial" style:font-family-generic="swiss" style:font-pitch="variable" fo:font-size="16pt" fo:language="es" fo:country="ES" fo:font-style="italic" fo:font-weight="bold" style:font-size-asian="16pt" style:font-style-asian="italic" style:font-weight-asian="bold" style:font-name-complex="Arial" style:font-family-complex="Arial" style:font-family-generic-complex="swiss" style:font-pitch-complex="variable" style:font-weight-complex="bold"/>
    </style:style>
    <style:style style:name="Car_20_Car1" style:display-name="Car Car1" style:family="text">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Car_20_Car" style:display-name="Car Car" style:family="text">
      <style:text-properties style:font-name="Tahoma" fo:font-family="Tahoma" style:font-family-generic="swiss" style:font-pitch="variable" fo:font-size="16pt" fo:language="gl" fo:country="ES" style:font-size-asian="16pt" style:font-name-complex="Tahoma" style:font-family-complex="Tahoma" style:font-family-generic-complex="swiss" style:font-pitch-complex="variable" style:font-size-complex="16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gría_20_de_20_texto_20_normal_20_Car" style:display-name="Sangría de texto normal Car" style:family="text">
      <style:text-properties fo:font-size="12pt" style:font-size-asian="12pt" style:font-size-complex="12pt"/>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Myriad Pro" fo:font-family="'Myriad Pr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Myriad Pro" fo:font-family="'Myriad Pro'"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Myriad Pro" fo:font-family="'Myriad Pro'" style:font-family-generic="swiss" style:font-pitch="variable" style:font-name-asian="PMingLiU" style:font-family-asian="PMingLiU"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Myriad Pro" fo:font-family="'Myriad Pro'"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Myriad Pro"/>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margin-left="-2.328cm" fo:margin-right="0cm" fo:text-indent="0cm" style:auto-text-indent="false">
        <style:tab-stops>
          <style:tab-stop style:position="9.828cm" style:type="center"/>
          <style:tab-stop style:position="17.328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3cm" fo:page-height="29.704cm" style:num-format="1" style:print-orientation="portrait" fo:margin-top="0.25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y="0cm" svg:width="18.322cm" style:rel-width="scale" svg:height="5.235cm" style:rel-height="scale" draw:z-index="0"><draw:image xlink:href="Pictures/10000000000009AF000002C5181C98209D9F2C87.jpg" xlink:type="simple" xlink:show="embed" xlink:actuate="onLoad"/></draw:frame><text:span text:style-name="Fuente_20_de_20_párrafo_20_predeter."><text:span text:style-name="MT1"/></text:span></text:p>
      </style:header>
      <style:footer>
        <text:p text:style-name="Standard"/>
      </style:footer>
    </style:master-page>
    <style:master-page style:name="MP1" style:page-layout-name="Mpm3">
      <style:header>
        <text:p text:style-name="MP1"><draw:frame draw:style-name="Mfr2" draw:name="Imagen 3" text:anchor-type="paragraph" svg:x="-2.475cm" svg:y="-0.217cm" svg:width="20.929cm" style:rel-width="scale" svg:height="5.994cm" style:rel-height="scale" draw:z-index="20"><draw:image xlink:href="Pictures/10000000000009AF000002C5181C98209D9F2C87.jpg" xlink:type="simple" xlink:show="embed" xlink:actuate="onLoad"/><svg:desc>Descripción: Cabeceira</svg:desc></draw:frame><text:span text:style-name="Fuente_20_de_20_párrafo_20_predeter."><text:span text:style-name="MT1"/></text:span></text:p>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estinatario</dc:title>
    <meta:initial-creator>Cormoran</meta:initial-creator>
    <dc:creator>pc</dc:creator>
    <meta:creation-date>2019-05-16T09:13:00Z</meta:creation-date>
    <dc:date>2019-05-16T09:13:00Z</dc:date>
    <meta:print-date>2018-05-21T15:58:00Z</meta:print-date>
    <meta:editing-cycles>2</meta:editing-cycles>
    <meta:editing-duration>PT0S</meta:editing-duration>
    <meta:document-statistic meta:table-count="4" meta:image-count="2" meta:object-count="0" meta:page-count="21" meta:paragraph-count="333" meta:word-count="6168" meta:character-count="41474" meta:non-whitespace-character-count="35652"/>
    <meta:template xlink:type="simple" xlink:actuate="onRequest" xlink:title="" xlink:href="../DOC20190516111352prego%20(2).sxw/Normal"/>
  </office:meta>
</office:document-meta>
</file>