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Pictures/20000012000002CA0000027BD6D7CC83E2955A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yriad  " svg:font-family="Myriad"/>
    <style:font-face style:name="Myriad Pro" svg:font-family="'Myriad Pro'"/>
    <style:font-face style:name="Myriad Pro " svg:font-family="'Myriad Pro'"/>
    <style:font-face style:name="Myriad Pro  " svg:font-family="'Myriad Pro'"/>
    <style:font-face style:name="Myriad Pro condensed" svg:font-family="'Myriad Pro condensed'"/>
    <style:font-face style:name="Myriad cond" svg:font-family="'Myriad cond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yriad Condensed Web" svg:font-family="'Myriad Condensed Web'" style:font-family-generic="swiss" style:font-pitch="variable"/>
    <style:font-face style:name="Myriad Pro2" svg:font-family="'Myriad Pro'" style:font-family-generic="swiss" style:font-pitch="variable"/>
    <style:font-face style:name="Myriad Pro Black SemiExt" svg:font-family="'Myriad Pro Black SemiExt'" style:font-family-generic="swiss" style:font-pitch="variable"/>
    <style:font-face style:name="Myriad Pro1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cm" table:align="left" style:writing-mode="lr-tb"/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3.762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6.5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" style:family="table">
      <style:table-properties style:width="17.09cm" table:align="left" style:writing-mode="lr-tb"/>
    </style:style>
    <style:style style:name="Tabla2.A" style:family="table-column">
      <style:table-column-properties style:column-width="5.239cm"/>
    </style:style>
    <style:style style:name="Tabla2.B" style:family="table-column">
      <style:table-column-properties style:column-width="5.263cm"/>
    </style:style>
    <style:style style:name="Tabla2.C" style:family="table-column">
      <style:table-column-properties style:column-width="6.5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7.09cm" table:align="left" style:writing-mode="lr-tb"/>
    </style:style>
    <style:style style:name="Tabla3.A" style:family="table-column">
      <style:table-column-properties style:column-width="8.001cm"/>
    </style:style>
    <style:style style:name="Tabla3.B" style:family="table-column">
      <style:table-column-properties style:column-width="9.089cm"/>
    </style:style>
    <style:style style:name="Tabla3.1" style:family="table-row">
      <style:table-row-properties style:min-row-height="0.9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3.2" style:family="table-row">
      <style:table-row-properties style:min-row-height="0.582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3" style:family="table-row">
      <style:table-row-properties fo:keep-together="auto"/>
    </style:style>
    <style:style style:name="Tabla4" style:family="table">
      <style:table-properties style:width="17.076cm" table:align="left" style:writing-mode="lr-tb"/>
    </style:style>
    <style:style style:name="Tabla4.A" style:family="table-column">
      <style:table-column-properties style:column-width="5.212cm"/>
    </style:style>
    <style:style style:name="Tabla4.B" style:family="table-column">
      <style:table-column-properties style:column-width="10.141cm"/>
    </style:style>
    <style:style style:name="Tabla4.C" style:family="table-column">
      <style:table-column-properties style:column-width="1.723cm"/>
    </style:style>
    <style:style style:name="Tabla4.1" style:family="table-row">
      <style:table-row-properties style:min-row-height="0.74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0.741cm" fo:keep-together="always"/>
    </style:style>
    <style:style style:name="Tabla4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.4" style:family="table-row">
      <style:table-row-properties style:min-row-height="0.714cm" fo:keep-together="auto"/>
    </style:style>
    <style:style style:name="Tabla4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5" style:family="table">
      <style:table-properties style:width="17.09cm" table:align="left" style:writing-mode="lr-tb"/>
    </style:style>
    <style:style style:name="Tabla5.A" style:family="table-column">
      <style:table-column-properties style:column-width="13.254cm"/>
    </style:style>
    <style:style style:name="Tabla5.B" style:family="table-column">
      <style:table-column-properties style:column-width="3.836cm"/>
    </style:style>
    <style:style style:name="Tabla5.1" style:family="table-row">
      <style:table-row-properties style:min-row-height="2.623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5.2" style:family="table-row">
      <style:table-row-properties style:min-row-height="0.723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" style:family="table">
      <style:table-properties style:width="17.09cm" table:align="left" style:writing-mode="lr-tb"/>
    </style:style>
    <style:style style:name="Tabla6.A" style:family="table-column">
      <style:table-column-properties style:column-width="13.3cm"/>
    </style:style>
    <style:style style:name="Tabla6.B" style:family="table-column">
      <style:table-column-properties style:column-width="3.791cm"/>
    </style:style>
    <style:style style:name="Tabla6.1" style:family="table-row">
      <style:table-row-properties style:min-row-height="0.556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6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.B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" style:family="table">
      <style:table-properties style:width="17.09cm" table:align="left" style:writing-mode="lr-tb"/>
    </style:style>
    <style:style style:name="Tabla7.A" style:family="table-column">
      <style:table-column-properties style:column-width="13.063cm"/>
    </style:style>
    <style:style style:name="Tabla7.B" style:family="table-column">
      <style:table-column-properties style:column-width="4.027cm"/>
    </style:style>
    <style:style style:name="Tabla7.1" style:family="table-row">
      <style:table-row-properties style:min-row-height="0.55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7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7.B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" style:family="table">
      <style:table-properties style:width="17.011cm" table:align="left" style:writing-mode="lr-tb"/>
    </style:style>
    <style:style style:name="Tabla8.A" style:family="table-column">
      <style:table-column-properties style:column-width="17.011cm"/>
    </style:style>
    <style:style style:name="Tabla8.1" style:family="table-row">
      <style:table-row-properties style:min-row-height="0.647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.2" style:family="table-row">
      <style:table-row-properties style:min-row-height="0.649cm" fo:keep-together="auto"/>
    </style:style>
    <style:style style:name="Tabla8.3" style:family="table-row">
      <style:table-row-properties style:min-row-height="3.75cm" fo:keep-together="auto"/>
    </style:style>
    <style:style style:name="Tabla8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8.4" style:family="table-row">
      <style:table-row-properties style:min-row-height="0.556cm" fo:keep-together="auto"/>
    </style:style>
    <style:style style:name="Tabla9" style:family="table">
      <style:table-properties style:width="16.937cm" table:align="left" style:writing-mode="lr-tb"/>
    </style:style>
    <style:style style:name="Tabla9.A" style:family="table-column">
      <style:table-column-properties style:column-width="13.515cm"/>
    </style:style>
    <style:style style:name="Tabla9.B" style:family="table-column">
      <style:table-column-properties style:column-width="3.422cm"/>
    </style:style>
    <style:style style:name="Tabla9.1" style:family="table-row">
      <style:table-row-properties style:min-row-height="0.556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9.B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B1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0" style:family="table">
      <style:table-properties style:width="16.937cm" table:align="left" style:writing-mode="lr-tb"/>
    </style:style>
    <style:style style:name="Tabla10.A" style:family="table-column">
      <style:table-column-properties style:column-width="12.679cm"/>
    </style:style>
    <style:style style:name="Tabla10.B" style:family="table-column">
      <style:table-column-properties style:column-width="4.258cm"/>
    </style:style>
    <style:style style:name="Tabla10.1" style:family="table-row">
      <style:table-row-properties style:min-row-height="0.873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10.2" style:family="table-row">
      <style:table-row-properties style:min-row-height="4.667cm" fo:keep-together="auto"/>
    </style:style>
    <style:style style:name="Tabla10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0.3" style:family="table-row">
      <style:table-row-properties style:min-row-height="0.556cm" fo:keep-together="auto"/>
    </style:style>
    <style:style style:name="Tabla10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1" style:family="table">
      <style:table-properties style:width="16.84cm" table:align="left" style:writing-mode="lr-tb"/>
    </style:style>
    <style:style style:name="Tabla11.A" style:family="table-column">
      <style:table-column-properties style:column-width="12.629cm"/>
    </style:style>
    <style:style style:name="Tabla11.B" style:family="table-column">
      <style:table-column-properties style:column-width="4.21cm"/>
    </style:style>
    <style:style style:name="Tabla11.1" style:family="table-row">
      <style:table-row-properties style:min-row-height="0.556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11.B2" style:family="table-cell" style:data-style-name="N104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1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B3" style:family="table-cell" style:data-style-name="N104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1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1.B14" style:family="table-cell" style:data-style-name="N104">
      <style:table-cell-properties style:vertical-align="middle" fo:padding-left="0.191cm" fo:padding-right="0.191cm" fo:padding-top="0cm" fo:padding-bottom="0cm" fo:border="1pt solid #000000" style:writing-mode="lr-tb"/>
    </style:style>
    <style:style style:name="Tabla12" style:family="table">
      <style:table-properties style:width="17.246cm" table:align="left" style:writing-mode="lr-tb"/>
    </style:style>
    <style:style style:name="Tabla12.A" style:family="table-column">
      <style:table-column-properties style:column-width="8.622cm"/>
    </style:style>
    <style:style style:name="Tabla12.B" style:family="table-column">
      <style:table-column-properties style:column-width="8.62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7.522cm" table:align="left" style:writing-mode="lr-tb"/>
    </style:style>
    <style:style style:name="Tabla14.A" style:family="table-column">
      <style:table-column-properties style:column-width="17.522cm"/>
    </style:style>
    <style:style style:name="Tabla14.1" style:family="table-row">
      <style:table-row-properties style:min-row-height="3.995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0" style:family="table">
      <style:table-properties style:width="18.891cm" fo:margin-left="-0.73cm" table:align="left" style:writing-mode="lr-tb"/>
    </style:style>
    <style:style style:name="Tabla20.A" style:family="table-column">
      <style:table-column-properties style:column-width="1.191cm"/>
    </style:style>
    <style:style style:name="Tabla20.B" style:family="table-column">
      <style:table-column-properties style:column-width="10.292cm"/>
    </style:style>
    <style:style style:name="Tabla20.C" style:family="table-column">
      <style:table-column-properties style:column-width="1.905cm"/>
    </style:style>
    <style:style style:name="Tabla20.D" style:family="table-column">
      <style:table-column-properties style:column-width="2.196cm"/>
    </style:style>
    <style:style style:name="Tabla20.E" style:family="table-column">
      <style:table-column-properties style:column-width="3.30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85cm" fo:padding-right="0.185cm" fo:padding-top="0.049cm" fo:padding-bottom="0.049cm" fo:border-left="2.6pt double #000000" fo:border-right="none" fo:border-top="2.6pt double #000000" fo:border-bottom="2.6pt double #000000" style:writing-mode="lr-tb"/>
    </style:style>
    <style:style style:name="Tabla20.E1" style:family="table-cell">
      <style:table-cell-properties style:vertical-align="middle" style:border-line-width="0.002cm 0.088cm 0.002cm" fo:padding-left="0.185cm" fo:padding-right="0.185cm" fo:padding-top="0.049cm" fo:padding-bottom="0.049cm" fo:border="2.6pt double #000000" style:writing-mode="lr-tb"/>
    </style:style>
    <style:style style:name="Tabla20.14" style:family="table-row">
      <style:table-row-properties style:min-row-height="0.582cm" fo:keep-together="auto"/>
    </style:style>
    <style:style style:name="P1" style:family="paragraph" style:parent-style-name="Standard">
      <style:paragraph-properties fo:line-height="0.605cm" fo:text-align="center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.097cm"/>
          <style:tab-stop style:position="12.7cm"/>
        </style:tab-stops>
      </style:paragraph-properties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" style:family="paragraph" style:parent-style-name="Standard">
      <style:paragraph-properties fo:line-height="150%" style:text-autospace="none">
        <style:tab-stops>
          <style:tab-stop style:position="0.51cm"/>
        </style:tab-stops>
      </style:paragraph-properties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0.097cm"/>
          <style:tab-stop style:position="12.7cm"/>
        </style:tab-stops>
      </style:paragraph-properties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Myriad Pro condensed" fo:font-size="10pt" fo:language="gl" fo:country="ES" fo:font-weight="bold" officeooo:rsid="001ba655" officeooo:paragraph-rsid="001ba655" style:font-size-asian="10pt" style:font-weight-asian="bold" style:font-name-complex="Myriad Pro1" style:font-size-complex="10pt" style:font-weight-complex="bold"/>
    </style:style>
    <style:style style:name="P7" style:family="paragraph" style:parent-style-name="Standard"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8" style:family="paragraph" style:parent-style-name="Standard">
      <style:paragraph-properties fo:line-height="0.355cm" style:text-autospace="non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yriad Pro condensed" fo:font-size="10pt" fo:language="gl" fo:country="ES" fo:font-weight="bold" officeooo:paragraph-rsid="001d587f" style:font-size-asian="10pt" style:font-weight-asian="bold" style:font-name-complex="Myriad Pro1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16" style:family="paragraph" style:parent-style-name="Standard">
      <style:paragraph-properties fo:line-height="0.473cm" fo:text-align="center" style:justify-single-word="false" style:text-autospace="non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17" style:family="paragraph" style:parent-style-name="Standard">
      <style:text-properties style:font-name="Myriad Pro condensed" fo:font-size="10pt" fo:language="gl" fo:country="ES" fo:font-weight="bold" officeooo:paragraph-rsid="001ba655" style:font-size-asian="10pt" style:font-weight-asian="bold" style:font-name-complex="Myriad Pro1" style:font-size-complex="10pt" style:font-weight-complex="bold"/>
    </style:style>
    <style:style style:name="P18" style:family="paragraph" style:parent-style-name="Standard">
      <style:text-properties style:font-name="Myriad Pro condensed" fo:font-size="10pt" fo:language="gl" fo:country="ES" fo:font-weight="bold" style:font-name-asian="Myriad Condensed Web" style:font-size-asian="10pt" style:font-weight-asian="bold" style:font-name-complex="Myriad Condensed Web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Myriad Pro condensed" fo:font-size="10pt" fo:language="gl" fo:country="ES" fo:font-weight="bold" style:font-name-asian="Myriad Pro1" style:font-size-asian="10pt" style:font-weight-asian="bold" style:font-name-complex="Myriad Pro1" style:font-size-complex="10pt" style:font-weight-complex="bold"/>
    </style:style>
    <style:style style:name="P20" style:family="paragraph" style:parent-style-name="Standard"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0.355cm" fo:text-align="justify" style:justify-single-word="false" style:text-autospace="non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0.473cm" fo:text-align="center" style:justify-single-word="false" style:text-autospace="non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0.512cm"/>
        </style:tab-stops>
      </style:paragraph-properties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>
        <style:tab-stops>
          <style:tab-stop style:position="0.803cm"/>
          <style:tab-stop style:position="1.861cm"/>
          <style:tab-stop style:position="2.642cm"/>
          <style:tab-stop style:position="4.21cm"/>
          <style:tab-stop style:position="4.994cm"/>
          <style:tab-stop style:position="6.248cm"/>
          <style:tab-stop style:position="7.955cm"/>
          <style:tab-stop style:position="8.775cm"/>
          <style:tab-stop style:position="11.054cm"/>
          <style:tab-stop style:position="12.899cm"/>
          <style:tab-stop style:position="14.841cm"/>
          <style:tab-stop style:position="15.919cm" style:type="right"/>
        </style:tab-stops>
      </style:paragraph-properties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>
          <style:tab-stop style:position="0.51cm"/>
        </style:tab-stops>
      </style:paragraph-properties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>
        <style:tab-stops>
          <style:tab-stop style:position="1.071cm" style:type="center"/>
          <style:tab-stop style:position="1.903cm"/>
          <style:tab-stop style:position="2.974cm"/>
          <style:tab-stop style:position="4.496cm"/>
          <style:tab-stop style:position="5.35cm"/>
          <style:tab-stop style:position="6.969cm"/>
          <style:tab-stop style:position="9.125cm"/>
          <style:tab-stop style:position="10.647cm"/>
          <style:tab-stop style:position="11.322cm"/>
          <style:tab-stop style:position="13.178cm"/>
          <style:tab-stop style:position="15.526cm"/>
        </style:tab-stops>
      </style:paragraph-properties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style:text-autospace="none">
        <style:tab-stops>
          <style:tab-stop style:position="0.51cm"/>
        </style:tab-stops>
      </style:paragraph-properties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Myriad Pro condensed" fo:font-weight="bold" style:font-weight-asian="bold" style:font-weight-complex="bold"/>
    </style:style>
    <style:style style:name="P33" style:family="paragraph" style:parent-style-name="Standard">
      <style:text-properties style:font-name="Arial" fo:font-size="7pt" fo:language="gl" fo:country="ES" fo:font-weight="normal" style:font-size-asian="7pt" style:font-weight-asian="normal" style:font-name-complex="Myriad Pro1" style:font-size-complex="7pt" style:font-weight-complex="norm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.212cm" fo:margin-bottom="0cm" loext:contextual-spacing="false" fo:line-height="0.473cm" fo:text-align="justify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36" style:family="paragraph" style:parent-style-name="Standard">
      <style:paragraph-properties fo:margin-top="0.212cm" fo:margin-bottom="0cm" loext:contextual-spacing="false" fo:line-height="0.473cm" fo:text-align="center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37" style:family="paragraph" style:parent-style-name="Standard">
      <style:paragraph-properties fo:margin-top="0.212cm" fo:margin-bottom="0cm" loext:contextual-spacing="false" fo:line-height="0.406cm" fo:text-align="center" style:justify-single-word="false" style:text-autospace="none">
        <style:tab-stops>
          <style:tab-stop style:position="12.7cm"/>
        </style:tab-stops>
      </style:paragraph-properties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39" style:family="paragraph" style:parent-style-name="Standard">
      <style:paragraph-properties fo:margin-top="0.212cm" fo:margin-bottom="0cm" loext:contextual-spacing="false" fo:line-height="0.418cm" fo:text-align="justify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0" style:family="paragraph" style:parent-style-name="Standard">
      <style:paragraph-properties fo:margin-top="0.212cm" fo:margin-bottom="0cm" loext:contextual-spacing="false" fo:line-height="0.395cm" fo:text-align="justify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1" style:family="paragraph" style:parent-style-name="Standard">
      <style:paragraph-properties fo:margin-top="0.212cm" fo:margin-bottom="0cm" loext:contextual-spacing="false" fo:line-height="0.395cm" fo:text-align="justify" style:justify-single-word="false" style:text-autospace="none">
        <style:tab-stops>
          <style:tab-stop style:position="1.351cm"/>
        </style:tab-stops>
      </style:paragraph-properties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2" style:family="paragraph" style:parent-style-name="Standard">
      <style:paragraph-properties fo:margin-top="0.212cm" fo:margin-bottom="0cm" loext:contextual-spacing="false" fo:line-height="0.416cm" fo:text-align="justify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1.351cm"/>
        </style:tab-stops>
      </style:paragraph-properties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text-autospace="none">
        <style:tab-stops>
          <style:tab-stop style:position="12.7cm"/>
        </style:tab-stops>
      </style:paragraph-properties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0" style:font-name="Myriad Pro condensed" fo:font-size="10pt" fo:language="gl" fo:country="ES" fo:font-weight="bold" officeooo:paragraph-rsid="001ba655" style:font-size-asian="10pt" style:font-weight-asian="bold" style:font-name-complex="Myriad Pro1" style:font-size-complex="10pt" style:font-weight-complex="bold"/>
    </style:style>
    <style:style style:name="P47" style:family="paragraph" style:parent-style-name="Standard">
      <style:paragraph-properties fo:margin-top="0.212cm" fo:margin-bottom="0cm" loext:contextual-spacing="false" fo:line-height="0.416cm" fo:text-align="justify" style:justify-single-word="false" style:text-autospace="non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fo:break-before="pag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 fo:break-before="pag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3" style:family="paragraph" style:parent-style-name="Standard">
      <style:paragraph-properties fo:line-height="150%" fo:text-align="justify" style:justify-single-word="false" fo:break-before="page" style:text-autospace="non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6" style:family="paragraph">
      <style:paragraph-properties fo:text-align="center" style:justify-single-word="false" fo:break-before="page"/>
      <style:text-properties style:font-name="Myriad Pro Black SemiExt" fo:font-size="10pt" fo:language="gl" fo:country="ES" style:font-size-asian="10pt" style:font-size-complex="10pt"/>
    </style:style>
    <style:style style:name="P57" style:family="paragraph" style:parent-style-name="Standard">
      <style:paragraph-properties fo:margin-top="0.071cm" fo:margin-bottom="0.071cm" loext:contextual-spacing="fals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60" style:family="paragraph" style:parent-style-name="Standard">
      <style:paragraph-properties fo:margin-top="0.071cm" fo:margin-bottom="0.071cm" loext:contextual-spacing="false"/>
      <style:text-properties fo:color="#000000" style:font-name="Myriad Pro condensed" fo:font-size="10pt" fo:language="gl" fo:country="ES" fo:font-weight="bold" officeooo:rsid="001c9cbc" officeooo:paragraph-rsid="001c9cbc" style:font-size-asian="10pt" style:font-weight-asian="bold" style:font-name-complex="Myriad Pro1" style:font-size-complex="10pt" style:font-weight-complex="bold"/>
    </style:style>
    <style:style style:name="P61" style:family="paragraph" style:parent-style-name="Standard">
      <style:paragraph-properties fo:margin-top="0.071cm" fo:margin-bottom="0.071cm" loext:contextual-spacing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Myriad Pro condensed" fo:font-size="10pt" fo:language="gl" fo:country="ES" fo:font-weight="bold" officeooo:rsid="001c9cbc" officeooo:paragraph-rsid="001c9cbc" style:font-size-asian="10pt" style:font-weight-asian="bold" style:font-name-complex="Myriad Pro1" style:font-size-complex="10pt" style:font-weight-complex="bold"/>
    </style:style>
    <style:style style:name="P66" style:family="paragraph" style:parent-style-name="Standard">
      <style:paragraph-properties fo:margin-top="0.071cm" fo:margin-bottom="0.21cm" loext:contextual-spacing="false" fo:text-align="center" style:justify-single-word="false" fo:hyphenation-ladder-count="no-limit"/>
      <style:text-properties style:font-name="Myriad Pro2" fo:font-size="9pt" fo:language="gl" fo:country="ES" officeooo:paragraph-rsid="001d587f" style:font-size-asian="9pt" style:language-asian="es" style:country-asian="ES" style:font-name-complex="Myriad Pro2" style:font-size-complex="9pt" fo:hyphenate="true" fo:hyphenation-remain-char-count="2" fo:hyphenation-push-char-count="2"/>
    </style:style>
    <style:style style:name="P67" style:family="paragraph" style:parent-style-name="Standard">
      <style:paragraph-properties fo:margin-top="0.071cm" fo:margin-bottom="0.21cm" loext:contextual-spacing="false" fo:hyphenation-ladder-count="no-limit"/>
      <style:text-properties style:font-name="Myriad Pro2" fo:font-size="9pt" fo:language="gl" fo:country="ES" officeooo:paragraph-rsid="001d587f" style:font-size-asian="9pt" style:language-asian="es" style:country-asian="ES" style:font-name-complex="Myriad Pro2" style:font-size-complex="9pt" fo:hyphenate="true" fo:hyphenation-remain-char-count="2" fo:hyphenation-push-char-count="2"/>
    </style:style>
    <style:style style:name="P68" style:family="paragraph" style:parent-style-name="Standard">
      <style:paragraph-properties fo:margin-top="0.071cm" fo:margin-bottom="0.21cm" loext:contextual-spacing="false" fo:text-align="center" style:justify-single-word="false" fo:hyphenation-ladder-count="no-limit" style:snap-to-layout-grid="false"/>
      <style:text-properties style:font-name="Myriad Pro2" fo:font-size="9pt" fo:language="gl" fo:country="ES" officeooo:paragraph-rsid="001d587f" style:font-size-asian="9pt" style:language-asian="es" style:country-asian="ES" style:font-size-complex="9pt" fo:hyphenate="true" fo:hyphenation-remain-char-count="2" fo:hyphenation-push-char-count="2"/>
    </style:style>
    <style:style style:name="P69" style:family="paragraph" style:parent-style-name="Standard">
      <style:paragraph-properties fo:margin-top="0.071cm" fo:margin-bottom="0.21cm" loext:contextual-spacing="false" fo:text-align="center" style:justify-single-word="false" fo:hyphenation-ladder-count="no-limit"/>
      <style:text-properties style:font-name="Myriad Pro2" fo:font-size="9pt" fo:language="gl" fo:country="ES" officeooo:paragraph-rsid="001d587f" style:font-size-asian="9pt" style:language-asian="es" style:country-asian="ES" style:font-size-complex="9pt" fo:hyphenate="true" fo:hyphenation-remain-char-count="2" fo:hyphenation-push-char-count="2"/>
    </style:style>
    <style:style style:name="P70" style:family="paragraph" style:parent-style-name="Standard">
      <style:paragraph-properties fo:margin-top="0.071cm" fo:margin-bottom="0.21cm" loext:contextual-spacing="false" fo:text-align="center" style:justify-single-word="false" fo:hyphenation-ladder-count="no-limit"/>
      <style:text-properties style:font-name="Myriad Pro2" fo:font-size="8pt" fo:language="gl" fo:country="ES" fo:font-weight="bold" officeooo:paragraph-rsid="001d587f" style:font-size-asian="8pt" style:language-asian="es" style:country-asian="ES" style:font-weight-asian="bold" style:font-name-complex="Myriad Pro2" style:font-size-complex="8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top="0.071cm" fo:margin-bottom="0.21cm" loext:contextual-spacing="false" fo:hyphenation-ladder-count="no-limit"/>
      <style:text-properties fo:color="#000000" style:font-name="Myriad Pro2" fo:font-size="9pt" fo:language="gl" fo:country="ES" officeooo:paragraph-rsid="001d587f" style:font-size-asian="9pt" style:language-asian="es" style:country-asian="ES" style:font-name-complex="Myriad Pro2" style:font-size-complex="9pt" fo:hyphenate="true" fo:hyphenation-remain-char-count="2" fo:hyphenation-push-char-count="2"/>
    </style:style>
    <style:style style:name="P72" style:family="paragraph" style:parent-style-name="Standard">
      <style:paragraph-properties fo:margin-top="0.071cm" fo:margin-bottom="0.21cm" loext:contextual-spacing="false" fo:text-align="center" style:justify-single-word="false" fo:hyphenation-ladder-count="no-limit"/>
      <style:text-properties fo:color="#000000" style:font-name="Myriad Pro2" fo:font-size="9pt" fo:language="gl" fo:country="ES" officeooo:paragraph-rsid="001d587f" style:font-size-asian="9pt" style:language-asian="es" style:country-asian="ES" style:font-size-complex="9pt" fo:hyphenate="true" fo:hyphenation-remain-char-count="2" fo:hyphenation-push-char-count="2"/>
    </style:style>
    <style:style style:name="P73" style:family="paragraph" style:parent-style-name="Standard">
      <style:paragraph-properties fo:margin-top="0.071cm" fo:margin-bottom="0.21cm" loext:contextual-spacing="false" fo:text-align="center" style:justify-single-word="false" fo:hyphenation-ladder-count="no-limit"/>
      <style:text-properties fo:color="#000000" style:font-name="Myriad Pro2" fo:font-size="8pt" fo:language="gl" fo:country="ES" fo:font-weight="bold" officeooo:paragraph-rsid="001d587f" style:font-size-asian="8pt" style:language-asian="es" style:country-asian="ES" style:font-weight-asian="bold" style:font-name-complex="Myriad Pro2" style:font-size-complex="8pt" style:font-weight-complex="bold" fo:hyphenate="true" fo:hyphenation-remain-char-count="2" fo:hyphenation-push-char-count="2"/>
    </style:style>
    <style:style style:name="P74" style:family="paragraph">
      <style:paragraph-properties fo:text-align="center" style:justify-single-word="false"/>
      <style:text-properties style:font-name="Myriad Pro Black SemiExt" fo:font-size="10pt" fo:language="gl" fo:country="ES" style:font-size-asian="10pt" style:font-size-complex="10pt"/>
    </style:style>
    <style:style style:name="P75" style:family="paragraph" style:parent-style-name="Contido_20_de_20_táboa">
      <style:text-properties style:font-name="Myriad Pro condensed" fo:font-size="10pt" fo:language="gl" fo:country="ES" fo:font-weight="bold" style:font-name-asian="Myriad Condensed Web" style:font-size-asian="10pt" style:font-weight-asian="bold" style:font-name-complex="Myriad Condensed Web" style:font-size-complex="10pt" style:font-weight-complex="bold"/>
    </style:style>
    <style:style style:name="P76" style:family="paragraph" style:parent-style-name="Texto_20_predeterminado" style:master-page-name="Standard">
      <style:paragraph-properties fo:line-height="100%" fo:text-align="center" style:justify-single-word="false" style:page-number="auto" style:text-autospace="none"/>
      <style:text-properties style:font-name="Myriad Pro condensed" fo:font-size="10pt" fo:font-weight="bold" style:font-size-asian="10pt" style:font-weight-asian="bold" style:font-size-complex="10pt" style:font-weight-complex="bold"/>
    </style:style>
    <style:style style:name="P77" style:family="paragraph" style:parent-style-name="Header">
      <style:paragraph-properties fo:text-align="center" style:justify-single-word="false"/>
      <style:text-properties fo:language="es" fo:country="ES"/>
    </style:style>
    <style:style style:name="T1" style:family="text">
      <style:text-properties fo:color="#000000" fo:language="gl" fo:country="ES" style:font-name-complex="Myriad Pro1"/>
    </style:style>
    <style:style style:name="T2" style:family="text">
      <style:text-properties fo:color="#000000" fo:language="gl" fo:country="ES" officeooo:rsid="0019fb1b" style:font-name-complex="Myriad Pro1"/>
    </style:style>
    <style:style style:name="T3" style:family="text">
      <style:text-properties fo:color="#000000" fo:language="gl" fo:country="ES" officeooo:rsid="001ba655" style:font-name-complex="Myriad Pro1"/>
    </style:style>
    <style:style style:name="T4" style:family="text">
      <style:text-properties fo:color="#000000" style:text-position="-4% 100%" fo:language="gl" fo:country="ES" style:font-name-complex="Myriad Pro1"/>
    </style:style>
    <style:style style:name="T5" style:family="text">
      <style:text-properties fo:color="#000000" style:text-position="-8% 100%" fo:language="gl" fo:country="ES" style:font-name-complex="Myriad Pro1"/>
    </style:style>
    <style:style style:name="T6" style:family="text">
      <style:text-properties fo:language="gl" fo:country="ES" style:font-name-complex="Myriad Pro1"/>
    </style:style>
    <style:style style:name="T7" style:family="text">
      <style:text-properties fo:language="gl" fo:country="ES" style:font-name-asian="Myriad Pro1" style:font-name-complex="Myriad Pro1"/>
    </style:style>
    <style:style style:name="T8" style:family="text">
      <style:text-properties fo:language="gl" fo:country="ES" style:font-name-asian="Myriad Condensed Web" style:font-name-complex="Myriad Condensed Web"/>
    </style:style>
    <style:style style:name="T9" style:family="text">
      <style:text-properties style:font-name="Myriad Pro condensed" fo:font-size="10pt" fo:language="gl" fo:country="ES" fo:font-weight="bold" style:font-size-asian="10pt" style:font-weight-asian="bold" style:font-name-complex="Myriad Pro1" style:font-size-complex="10pt" style:font-weight-complex="bold"/>
    </style:style>
    <style:style style:name="T10" style:family="text">
      <style:text-properties officeooo:rsid="0019fb1b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officeooo:rsid="001ba655"/>
    </style:style>
    <style:style style:name="T13" style:family="text">
      <style:text-properties officeooo:rsid="001d587f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.836cm, 0cm, 1.2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CONVOCATORIA </text:span><text:span text:style-name="T8">PARA</text:span><text:span text:style-name="T1"> A CONCESIÓN DE SUBVENCIÓNS A ASOCIACIÓNS E ENTIDADES SEN ÁNIMO DE LUCRO QUE DESENVOLVAN ACCIÓNS NO EIDO DA CULTURA NO CONCELLO DE SAN SADURNIÑO. ANO 201</text:span><text:span text:style-name="T2">9</text:span></text:p>
      <text:p text:style-name="P1"><text:span text:style-name="T10">ANEXO I - </text:span>SOLICITUDE</text:p>
      <text:p text:style-name="P8"/>
      <text:p text:style-name="P21"><text:span text:style-name="T6">1.- ENTIDADE SOLICITANTE </text:span><text:span text:style-name="T1">(os datos neste apartado deberán coincidir cos datos do rexistro municipal de entidades e cos da persoa titular da conta bancaria)</text:span></text:p>
      <text:p text:style-name="P7"/>
      <text:p text:style-name="P7">Datos da entidad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7">DENOMINACIÓN </text:p>
            <text:p text:style-name="P7"/>
          </table:table-cell>
          <table:covered-table-cell/>
          <table:covered-table-cell/>
          <table:table-cell table:style-name="Tabla1.D1" office:value-type="string">
            <text:p text:style-name="P7">CIF</text:p>
            <text:p text:style-name="P7"/>
          </table:table-cell>
        </table:table-row>
        <table:table-row table:style-name="Tabla1.1">
          <table:table-cell table:style-name="Tabla1.A2" table:number-columns-spanned="3" office:value-type="string">
            <text:p text:style-name="P75">ENDEREZO </text:p>
            <text:p text:style-name="P75"/>
          </table:table-cell>
          <table:covered-table-cell/>
          <table:covered-table-cell/>
          <table:table-cell table:style-name="Tabla1.D2" office:value-type="string">
            <text:p text:style-name="P75">CONCELLO</text:p>
            <text:p text:style-name="P75"/>
          </table:table-cell>
        </table:table-row>
        <table:table-row table:style-name="Tabla1.1">
          <table:table-cell table:style-name="Tabla1.A1" office:value-type="string">
            <text:p text:style-name="P75">CÓDIGO POSTAL</text:p>
          </table:table-cell>
          <table:table-cell table:style-name="Tabla1.A1" table:number-columns-spanned="2" office:value-type="string">
            <text:p text:style-name="P75">TELÉFONO 1</text:p>
            <text:p text:style-name="P7"/>
          </table:table-cell>
          <table:covered-table-cell/>
          <table:table-cell table:style-name="Tabla1.D1" office:value-type="string">
            <text:p text:style-name="P75">TELÉFONO 2</text:p>
            <text:p text:style-name="P7"/>
          </table:table-cell>
        </table:table-row>
        <table:table-row table:style-name="Tabla1.1">
          <table:table-cell table:style-name="Tabla1.A1" table:number-columns-spanned="2" office:value-type="string">
            <text:p text:style-name="P75">CORREO ELECTRÓNICO</text:p>
            <text:p text:style-name="P7"/>
          </table:table-cell>
          <table:covered-table-cell/>
          <table:table-cell table:style-name="Tabla1.D1" table:number-columns-spanned="2" office:value-type="string">
            <text:p text:style-name="P7">Nº REXISTRO MUNICIPAL DE ENTIDADES</text:p>
            <text:p text:style-name="P7"/>
          </table:table-cell>
          <table:covered-table-cell/>
        </table:table-row>
      </table:table>
      <text:p text:style-name="P20"/>
      <text:p text:style-name="P7">Enderezo a efectos de notificación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75">ENDEREZO </text:p>
            <text:p text:style-name="P75"/>
          </table:table-cell>
          <table:covered-table-cell/>
          <table:table-cell table:style-name="Tabla2.C1" office:value-type="string">
            <text:p text:style-name="P75">CONCELLO</text:p>
            <text:p text:style-name="P75"/>
          </table:table-cell>
        </table:table-row>
        <table:table-row table:style-name="Tabla2.1">
          <table:table-cell table:style-name="Tabla2.A2" office:value-type="string">
            <text:p text:style-name="P75">CÓDIGO POSTAL</text:p>
          </table:table-cell>
          <table:table-cell table:style-name="Tabla2.A2" office:value-type="string">
            <text:p text:style-name="P75">TELÉFONO 1</text:p>
            <text:p text:style-name="P7"/>
          </table:table-cell>
          <table:table-cell table:style-name="Tabla2.C2" office:value-type="string">
            <text:p text:style-name="P75">TELÉFONO 2</text:p>
            <text:p text:style-name="P7"/>
          </table:table-cell>
        </table:table-row>
        <table:table-row table:style-name="Tabla2.1">
          <table:table-cell table:style-name="Tabla2.C2" table:number-columns-spanned="3" office:value-type="string">
            <text:p text:style-name="P75">CORREO ELECTRÓNICO</text:p>
            <text:p text:style-name="P7"/>
          </table:table-cell>
          <table:covered-table-cell/>
          <table:covered-table-cell/>
        </table:table-row>
      </table:table>
      <text:p text:style-name="P7"/>
      <text:p text:style-name="P7">Datos da persoa representante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7">NOME E APELIDOS</text:p>
            <text:p text:style-name="P7"/>
          </table:table-cell>
          <table:covered-table-cell/>
        </table:table-row>
        <table:table-row table:style-name="Tabla3.2">
          <table:table-cell table:style-name="Tabla3.A2" office:value-type="string">
            <text:p text:style-name="P7">DNI</text:p>
            <text:p text:style-name="P7"/>
          </table:table-cell>
          <table:table-cell table:style-name="Tabla3.A1" office:value-type="string">
            <text:p text:style-name="P18">TELÉFONO</text:p>
            <text:p text:style-name="P7"/>
          </table:table-cell>
        </table:table-row>
        <table:table-row table:style-name="Tabla3.3">
          <table:table-cell table:style-name="Tabla3.A1" table:number-columns-spanned="2" office:value-type="string">
            <text:p text:style-name="P75">CORREO ELECTRÓNICO</text:p>
            <text:p text:style-name="P7"/>
          </table:table-cell>
          <table:covered-table-cell/>
        </table:table-row>
      </table:table>
      <text:p text:style-name="P7"/>
      <text:p text:style-name="P7">2.- PROGRAMA AO QUE SE ACOLLE (risque no cadro da dereita o que proceda)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">MATERIA</text:p>
          </table:table-cell>
          <table:table-cell table:style-name="Tabla4.B1" table:number-columns-spanned="2" office:value-type="string">
            <text:p text:style-name="P9">PROGRAMA</text:p>
          </table:table-cell>
          <table:covered-table-cell/>
        </table:table-row>
        <table:table-row table:style-name="Tabla4.2">
          <table:table-cell table:style-name="Tabla4.A1" table:number-rows-spanned="2" office:value-type="string">
            <text:p text:style-name="P7">CULTURA</text:p>
          </table:table-cell>
          <table:table-cell table:style-name="Tabla4.B2" office:value-type="string">
            <text:p text:style-name="P7">Subvención para actividade xeral</text:p>
          </table:table-cell>
          <table:table-cell table:style-name="Tabla4.B1" office:value-type="string">
            <text:p text:style-name="P9"><field:fieldmark text:name="__Fieldmark__150_359809588" field:type="vnd.oasis.opendocument.field.FORMCHECKBOX"><field:param field:name="Checkbox_HelpText" field:value=""/><field:param field:name="Checkbox_Name" field:value="Marcar26"/></field:fieldmark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7">Subvención para gastos de mantemento, infraestrutura e equipamento (para entidades que dispoñan de local en propiedade ou en réxime de aluguer)</text:p>
          </table:table-cell>
          <table:table-cell table:style-name="Tabla4.B1" office:value-type="string">
            <text:p text:style-name="P9"><field:fieldmark text:name="__Fieldmark__158_359809588" field:type="vnd.oasis.opendocument.field.FORMCHECKBOX"><field:param field:name="Checkbox_HelpText" field:value=""/><field:param field:name="Checkbox_Name" field:value="Marcar26"/></field:fieldmark></text:p>
          </table:table-cell>
        </table:table-row>
        <table:table-row table:style-name="Tabla4.4">
          <table:table-cell table:style-name="Tabla4.B2" office:value-type="string">
            <text:p text:style-name="P7">COMISIÓNS DE FESTAS</text:p>
          </table:table-cell>
          <table:table-cell table:style-name="Tabla4.B2" office:value-type="string">
            <text:p text:style-name="P7">Subvención para a organización de festas parroquiais</text:p>
          </table:table-cell>
          <table:table-cell table:style-name="Tabla4.C4" office:value-type="string">
            <text:p text:style-name="P9"><field:fieldmark text:name="__Fieldmark__171_359809588" field:type="vnd.oasis.opendocument.field.FORMCHECKBOX"><field:param field:name="Checkbox_HelpText" field:value=""/><field:param field:name="Checkbox_Name" field:value="Marcar26"/></field:fieldmark></text:p>
          </table:table-cell>
        </table:table-row>
      </table:table>
      <text:p text:style-name="P7"/>
      <text:p text:style-name="P17">San Sadurniño, ______ de _______________ de 2019 </text:p>
      <text:p text:style-name="P17"/>
      <text:p text:style-name="P17">Sinatura da persoa representante </text:p>
      <text:p text:style-name="P17"/>
      <text:p text:style-name="P17"/>
      <text:p text:style-name="P17"/>
      <text:p text:style-name="P17">ALCALDE-PRESIDENTE DO CONCELLO DE SAN SADURNIÑO </text:p>
      <text:p text:style-name="P33"><text:span text:style-name="T11">De acordo co establecido pola normativa vixente en materia de protección de datos, informámoslle de que o Responsable de Tratamento dos seus datos persoais é o CONCELLO DE SAN SADURNIÑO, con enderezo no Casal, 16, 15560 San Sadurniño; correo@sansadurnino.gal. FINALIDADE DO TRATAMENTO: Os datos serán utilizados para prestarlle o servizo solicitado na presente instancia. O feito de que non nos facilite parte da información solicitada poderá supoñer a imposibilidade de prestarlle o servizo solicitado. PRAZO DE CONSERVACIÓN: os datos facilitados conservaranse durante o tempo necesario para poder atender a súa solicitude, así como para dar cumprimento legal ás xestións administrativas derivadas da prestación do servizo. LEXITIMACIÓN: Este tratamento de datos persoais está lexitimado polo consentimento que nos outorga ao realizar a solicitude de prestación do servizo. DESTINATARIOS DE CESIÓNS: O CONCELLO DE SAN SADURNIÑO non cederá os seus datos de carácter persoal. DEREITOS: Ten vostede dereito a acceder, rectificar ou suprimir os datos erróneos, solicitar a limitación do tratamento dos seus datos así como opoñerse ou retirar o consentimento en calquera momento e solicitar a portabilidade dos mesmos. O CONCELLO DE SAN SADURNIÑO dispón de formularios específicos para facilitarlle o exercicio dos seus dereitos. Pode presentar a súa propia solicitude ou solicitar os nosos formularios, sempre acompañados dunha copia do seu DNI para acreditar a súa identidade. </text:span></text:p>
      <text:p text:style-name="P7"/>
      <text:p text:style-name="P7"><text:soft-page-break/></text:p>
      <text:p text:style-name="P9"><text:span text:style-name="T12">ANEXO II - </text:span>PROGRAMACIÓN ANUAL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2"><text:span text:style-name="T6">PROGRAMA DE ACTIVIDADES CULTURAIS (expoña o programa anual)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9"/>
          </table:table-cell>
          <table:covered-table-cell/>
        </table:table-row>
        <table:table-row table:style-name="Tabla5.2">
          <table:table-cell table:style-name="Tabla5.A2" office:value-type="string">
            <text:p text:style-name="P11">ORZAMENTO TOTAL APROXIMADO DE GASTOS</text:p>
          </table:table-cell>
          <table:table-cell table:style-name="Tabla5.B2" office:value-type="string">
            <text:p text:style-name="P19">€</text:p>
          </table:table-cell>
        </table:table-row>
      </table:table>
      <text:p text:style-name="P9"/>
      <text:p text:style-name="P9">ORZAMENTO APROXIMADO DE GASTOS POR ACTIVIDADE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ACTIVIDADES</text:p>
          </table:table-cell>
          <table:table-cell table:style-name="Tabla6.B1" office:value-type="string">
            <text:p text:style-name="P9">IMPORTE</text:p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10" office:value-type="string">
            <text:p text:style-name="P14">TOTAL DE GASTOS</text:p>
          </table:table-cell>
          <table:table-cell table:style-name="Tabla6.B10" office:value-type="string">
            <text:p text:style-name="P19">€</text:p>
          </table:table-cell>
        </table:table-row>
      </table:table>
      <text:p text:style-name="P9"/>
      <text:p text:style-name="P9">ORZAMENTO APROXIMADO DE INGRESOS</text:p>
      <text:p text:style-name="P9">(detalle outras subvencións solicitadas ou concedidas)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">CONCEPTO E ENTIDADE Á QUE SE SOLICITA</text:p>
          </table:table-cell>
          <table:table-cell table:style-name="Tabla7.B1" office:value-type="string">
            <text:p text:style-name="P9">IMPORTE</text:p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0"/>
          </table:table-cell>
        </table:table-row>
        <table:table-row table:style-name="Tabla7.1">
          <table:table-cell table:style-name="Tabla7.A7" office:value-type="string">
            <text:p text:style-name="P14">TOTAL DE INGRESOS</text:p>
          </table:table-cell>
          <table:table-cell table:style-name="Tabla7.B7" office:value-type="string">
            <text:p text:style-name="P19">€</text:p>
          </table:table-cell>
        </table:table-row>
      </table:table>
      <text:p text:style-name="P9"/>
      <text:p text:style-name="P11">San Sadurniño, ______ de _______________ de 201<text:span text:style-name="T12">9</text:span></text:p>
      <text:p text:style-name="P11">Sinatura da persoa representante</text:p>
      <text:p text:style-name="P11"/>
      <text:p text:style-name="P11"/>
      <text:p text:style-name="P34"><text:span text:style-name="texte1"><text:span text:style-name="T9"/></text:span></text:p>
      <text:p text:style-name="P54"/>
      <text:p text:style-name="P9">PROXECTO</text:p>
      <text:p text:style-name="P9">(Cubra un impreso por cada actividade)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SUBVENCIÓN PARA ACTIVIDADE XERAL</text:p>
          </table:table-cell>
        </table:table-row>
        <table:table-row table:style-name="Tabla8.2">
          <table:table-cell table:style-name="Tabla8.A1" office:value-type="string">
            <text:p text:style-name="P7">NOME DA ACTIVIDADE:</text:p>
          </table:table-cell>
        </table:table-row>
        <table:table-row table:style-name="Tabla8.3">
          <table:table-cell table:style-name="Tabla8.A3" office:value-type="string">
            <text:p text:style-name="P7">BREVE EXPLICACIÓN DA ACTIVIDADE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8.4">
          <table:table-cell table:style-name="Tabla8.A1" office:value-type="string">
            <text:p text:style-name="P7">Nº APROXIMADO DE PERSOAS BENEFICIARIAS:</text:p>
          </table:table-cell>
        </table:table-row>
        <table:table-row table:style-name="Tabla8.4">
          <table:table-cell table:style-name="Tabla8.A1" office:value-type="string">
            <text:p text:style-name="P7">DATA DA ACTIVIDADE:</text:p>
          </table:table-cell>
        </table:table-row>
      </table:table>
      <text:p text:style-name="P23"/>
      <text:p text:style-name="P9">DETALLE DO ORZAMENTO APROXIMADO DE GASTOS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9">CONCEPTO</text:p>
          </table:table-cell>
          <table:table-cell table:style-name="Tabla9.B1" office:value-type="string">
            <text:p text:style-name="P9">IMPORTE</text:p>
          </table:table-cell>
        </table:table-row>
        <table:table-row table:style-name="Tabla9.1">
          <table:table-cell table:style-name="Tabla9.A2" office:value-type="string">
            <text:p text:style-name="P13"/>
          </table:table-cell>
          <table:table-cell table:style-name="Tabla9.B2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3" office:value-type="string">
            <text:p text:style-name="P13"/>
          </table:table-cell>
          <table:table-cell table:style-name="Tabla9.B3" office:value-type="string">
            <text:p text:style-name="P10"/>
          </table:table-cell>
        </table:table-row>
        <table:table-row table:style-name="Tabla9.1">
          <table:table-cell table:style-name="Tabla9.A12" office:value-type="string">
            <text:p text:style-name="P13"/>
          </table:table-cell>
          <table:table-cell table:style-name="Tabla9.B12" office:value-type="string">
            <text:p text:style-name="P10"/>
          </table:table-cell>
        </table:table-row>
        <table:table-row table:style-name="Tabla9.1">
          <table:table-cell table:style-name="Tabla9.A13" office:value-type="string">
            <text:p text:style-name="P14">TOTAL DE GASTOS</text:p>
          </table:table-cell>
          <table:table-cell table:style-name="Tabla9.B13" office:value-type="string">
            <text:p text:style-name="P19">€</text:p>
          </table:table-cell>
        </table:table-row>
      </table:table>
      <text:p text:style-name="P9"/>
      <text:p text:style-name="P11">San Sadurniño, ______ de _______________ de 201<text:span text:style-name="T12">9</text:span></text:p>
      <text:p text:style-name="P11">Sinatura da persoa representante</text:p>
      <text:p text:style-name="P9"/>
      <text:p text:style-name="P55"/>
      <text:p text:style-name="P16"><text:span text:style-name="T12">ANEXO III - GASTOS DE MANTEMENTO, INFRAESTRUTURA E EQUIPAMENTO</text:span></text:p>
      <text:p text:style-name="P16"/>
      <text:p text:style-name="P24"><text:span text:style-name="T1">(Cubrir só a</text:span><text:span text:style-name="T6">s entidades que dispoñan de local en propiedade ou en réxime de aluguer</text:span><text:span text:style-name="T1">)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9">SUBVENCIÓN PARA GASTOS DE MANTEMENTO, INFRAESTRUTURA E EQUIPAMENTO</text:p>
          </table:table-cell>
          <table:covered-table-cell/>
        </table:table-row>
        <table:table-row table:style-name="Tabla10.2">
          <table:table-cell table:style-name="Tabla10.A2" table:number-columns-spanned="2" office:value-type="string">
            <text:p text:style-name="P7">MOTIVO POLO QUE SE SOLICITA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a10.3">
          <table:table-cell table:style-name="Tabla10.A3" office:value-type="string">
            <text:p text:style-name="P11">ORZAMENTO APROXIMADO DE GASTOS</text:p>
          </table:table-cell>
          <table:table-cell table:style-name="Tabla10.A2" office:value-type="string">
            <text:p text:style-name="P19">€</text:p>
          </table:table-cell>
        </table:table-row>
        <table:table-row table:style-name="Tabla10.3">
          <table:table-cell table:style-name="Tabla10.A3" office:value-type="string">
            <text:p text:style-name="P7">Nº APROXIMADO DE PERSOAS BENEFICIARIAS</text:p>
          </table:table-cell>
          <table:table-cell table:style-name="Tabla10.A2" office:value-type="string">
            <text:p text:style-name="P13"/>
          </table:table-cell>
        </table:table-row>
      </table:table>
      <text:p text:style-name="P9"/>
      <text:p text:style-name="P9">DETALLE DO ORZAMENTO APROXIMADO DE GASTOS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9">CONCEPTO</text:p>
          </table:table-cell>
          <table:table-cell table:style-name="Tabla11.B1" office:value-type="string">
            <text:p text:style-name="P9">IMPORTE</text:p>
          </table:table-cell>
        </table:table-row>
        <table:table-row table:style-name="Tabla11.1">
          <table:table-cell table:style-name="Tabla11.A2" office:value-type="string">
            <text:p text:style-name="P13"/>
          </table:table-cell>
          <table:table-cell table:style-name="Tabla11.B2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3" office:value-type="string">
            <text:p text:style-name="P13"/>
          </table:table-cell>
          <table:table-cell table:style-name="Tabla11.B3">
            <text:p text:style-name="P15"/>
          </table:table-cell>
        </table:table-row>
        <table:table-row table:style-name="Tabla11.1">
          <table:table-cell table:style-name="Tabla11.A1" office:value-type="string">
            <text:p text:style-name="P14">TOTAL DE GASTOS</text:p>
          </table:table-cell>
          <table:table-cell table:style-name="Tabla11.B14" table:formula="ooow:sum&lt;B2:B13&gt;" office:value-type="currency" office:currency="EUR" office:value="0">
            <text:p text:style-name="P19">0,00 €</text:p>
          </table:table-cell>
        </table:table-row>
      </table:table>
      <text:p text:style-name="P9"/>
      <text:p text:style-name="P11">San Sadurniño, ______ de _______________ de 201<text:span text:style-name="T12">9</text:span></text:p>
      <text:p text:style-name="P11">Sinatura da persoa representante</text:p>
      <text:p text:style-name="P2"/>
      <text:p text:style-name="P53"/>
      <text:p text:style-name="P6">ANEXO IV - CERTIFICADO DE SOLICITUDE</text:p>
      <text:p text:style-name="P2"/>
      <text:p text:style-name="P2">CERTIFICADO</text:p>
      <text:p text:style-name="P2">D/Dna.________________________________________, con DNI nº _______________ </text:p>
      <text:p text:style-name="P26"><text:span text:style-name="T1">como secretario/a da entidade ______________________________________________</text:span></text:p>
      <text:p text:style-name="P2"/>
      <text:p text:style-name="P26"><text:span text:style-name="T1">CERTIFICO:</text:span></text:p>
      <text:p text:style-name="P27"><text:span text:style-name="T1">1.- Que o número de persoas asociadas activas desta entidade é de: _________</text:span></text:p>
      <text:p text:style-name="P28"><text:span text:style-name="T1">2.- Que na reunión da xunta directiva da mencionada entidade, celebrada o día ___ de ______________ de 20___</text:span><text:span text:style-name="T4">, adoptouse o acordo de presentación da seguinte solicitude á </text:span><text:span text:style-name="T1">Convocatoria para a concesión de subvencións a asociacións e entidades sen ánimo de lucro que desenvolvan accións no eido da cultura no Concello de San Sadurniño para o ano 2016.</text:span></text:p>
      <text:p text:style-name="P29"><text:span text:style-name="T1">3.- Que, así mesmo, acordouse nomear a _____________________________________, como representante para as relacións desta entidade co Concello de San Sadurniño.</text:span></text:p>
      <text:p text:style-name="P26"><text:span text:style-name="T1">4.- Que a entidade comprométese a facer constar a colaboración do Concello de San Sadurniño en toda a información que realice do desenvolvemento das actividades ou investimentos.</text:span></text:p>
      <text:p text:style-name="P26"><text:span text:style-name="T1">5.- Que a entidade comprométese </text:span><text:span text:style-name="T6">a comunicarlle ao Concello de San Sadurniño a concesión de calquera outra axuda ou subvención de entes públicos ou privados, para a mesma finalidade.</text:span></text:p>
      <text:p text:style-name="P31"><text:span text:style-name="T1">6.- Que a entidade está ao corrente das súas obrigas fiscais e coa Seguridade Social.</text:span></text:p>
      <text:p text:style-name="P4"/>
      <text:p text:style-name="P30"><text:span text:style-name="T5">E para que conste aos efectos oportunos, expido a presente certificación en </text:span><text:span text:style-name="T1">_________________ , o ___ de ____________________________ de 201</text:span><text:span text:style-name="T3">9</text:span></text:p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">Vº e Prace</text:p>
            <text:p text:style-name="P5">O/A Presidente/a</text:p>
            <text:p text:style-name="P5"/>
            <text:p text:style-name="P5"/>
            <text:p text:style-name="P5"/>
          </table:table-cell>
          <table:table-cell table:style-name="Tabla12.A1" office:value-type="string">
            <text:p text:style-name="P5">Asinado:</text:p>
            <text:p text:style-name="P5">O/A Secretario/a</text:p>
            <text:p text:style-name="P5"/>
            <text:p text:style-name="P5"/>
            <text:p text:style-name="P5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6"><text:span text:style-name="T12">ANEXO V - </text:span>DECLARACIÓN DA PERSOA REPRESENTANTE</text:p>
      <text:p text:style-name="P36"/>
      <text:p text:style-name="P37"/>
      <text:p text:style-name="P38">D/Dna.____________________________________________, con DNI nº ____________ </text:p>
      <text:p text:style-name="P39">como representante da entidade _____________________________________________</text:p>
      <text:p text:style-name="P40"/>
      <text:p text:style-name="P47"><text:span text:style-name="T1">DECLARO:</text:span></text:p>
      <text:p text:style-name="P42">Que non estou incurs<text:span text:style-name="T12">a/o</text:span> en causa de incompatibilidade ou incapacidade para contratar e percibir subvencións da Administración pública e que coñezo e acepto as bases da convocatoria.</text:p>
      <text:p text:style-name="P41"/>
      <text:p text:style-name="P49">San Sadurniño, ______ de _______________ de 201<text:span text:style-name="T12">9</text:span></text:p>
      <text:p text:style-name="P49">Sinatura da persoa representante</text:p>
      <text:p text:style-name="P50"/>
      <text:p text:style-name="P50"/>
      <text:p text:style-name="P50"/>
      <text:p text:style-name="P51"/>
      <text:p text:style-name="P50"/>
      <text:p text:style-name="P46"><text:span text:style-name="T12">ANEXO VI - </text:span>COMPROMISO <text:span text:style-name="T12">DE OBTENCIÓN DE PERMISOS E LICENZAS</text:span></text:p>
      <text:p text:style-name="P46">PARA ENTIDADES QUE DISPOÑAN DE LOCAL PROPIO OU EN ALUGUER</text:p>
      <text:p text:style-name="P45"/>
      <text:p text:style-name="P43">D/Dna.____________________________________________, con DNI nº ____________ </text:p>
      <text:p text:style-name="P43">como representante da entidade _____________________________________________</text:p>
      <text:p text:style-name="P43"/>
      <text:p text:style-name="P43">COMPROMÉTOME:</text:p>
      <text:p text:style-name="P43">A obter as licenzas e autorizacións preceptivas aos efectos do cumprimento da legalidade urbanística, en relación á solicitude para infraestrutura.</text:p>
      <text:p text:style-name="P43"/>
      <text:p text:style-name="P49">San Sadurniño, ______ de _______________ de 201<text:span text:style-name="T12">9</text:span></text:p>
      <text:p text:style-name="P49">Sinatura da persoa representante</text:p>
      <text:p text:style-name="P49"/>
      <text:p text:style-name="P52"/>
      <text:p text:style-name="P43"><text:span text:style-name="T12">ANEXO VII - </text:span>DECLARACIÓN DAS ENTIDADES QUE DISPOÑAN DE LOCAL PROPIO OU EN ALUGUER</text:p>
      <text:p text:style-name="P45"/>
      <text:p text:style-name="P43">D/Dna.____________________________________________, con DNI nº ____________ </text:p>
      <text:p text:style-name="P43">como representante da entidade _____________________________________________</text:p>
      <text:p text:style-name="P43"/>
      <text:p text:style-name="P43"/>
      <text:p text:style-name="P48"><text:span text:style-name="T1">DECLARO: </text:span></text:p>
      <text:p text:style-name="P43">Que a entidade á cal represento dispón dun local propio ou en réxime de aluguer.</text:p>
      <text:p text:style-name="P44"/>
      <text:p text:style-name="P49">San Sadurniño, ______ de _______________ de 201<text:span text:style-name="T12">9</text:span></text:p>
      <text:p text:style-name="P49">Sinatura da persoa representante</text:p>
      <text:p>DOCUMENTOS QUE SE ACHEGAN COA SOLICITUDE</text:p>
      <text:p>(risque nos cadros o que proceda)</text:p>
      <text:p text:style-name="P1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70">Cód.</text:p>
          </table:table-cell>
          <table:table-cell table:style-name="Tabla20.A1" office:value-type="string">
            <text:p text:style-name="P73">Tipo de documento</text:p>
          </table:table-cell>
          <table:table-cell table:style-name="Tabla20.A1" office:value-type="string">
            <text:p text:style-name="P73">Presenta</text:p>
          </table:table-cell>
          <table:table-cell table:style-name="Tabla20.A1" office:value-type="string">
            <text:p text:style-name="P73">Xa está no Rexistro</text:p>
          </table:table-cell>
          <table:table-cell table:style-name="Tabla20.E1" office:value-type="string">
            <text:p text:style-name="P73"><text:span text:style-name="T13">Presentada </text:span>anteriormente</text:p>
          </table:table-cell>
        </table:table-row>
        <table:table-row table:style-name="Tabla20.1">
          <table:table-cell table:style-name="Tabla20.A1" office:value-type="string">
            <text:p text:style-name="P66">A</text:p>
          </table:table-cell>
          <table:table-cell table:style-name="Tabla20.A1" office:value-type="string">
            <text:p text:style-name="P71">Acta fundacional</text:p>
          </table:table-cell>
          <table:table-cell table:style-name="Tabla20.A1" office:value-type="string">
            <text:p text:style-name="P72"><draw:frame draw:style-name="fr2" draw:name="gráficos4" text:anchor-type="as-char" svg:width="0.714cm" svg:height="0.635cm" draw:z-index="9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72"><draw:frame draw:style-name="fr2" draw:name="gráficos5" text:anchor-type="as-char" svg:width="0.714cm" svg:height="0.635cm" draw:z-index="10"><draw:image xlink:href="Pictures/20000012000002CA0000027BD6D7CC83E2955A6A.wmf" xlink:type="simple" xlink:show="embed" xlink:actuate="onLoad"/></draw:frame></text:p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B</text:p>
          </table:table-cell>
          <table:table-cell table:style-name="Tabla20.A1" office:value-type="string">
            <text:p text:style-name="P71">Copia dos estatutos da entidade</text:p>
          </table:table-cell>
          <table:table-cell table:style-name="Tabla20.A1" office:value-type="string">
            <text:p text:style-name="P72"><draw:frame draw:style-name="fr2" draw:name="gráficos6" text:anchor-type="as-char" svg:width="0.714cm" svg:height="0.635cm" draw:z-index="11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72"><draw:frame draw:style-name="fr2" draw:name="gráficos7" text:anchor-type="as-char" svg:width="0.714cm" svg:height="0.635cm" draw:z-index="12"><draw:image xlink:href="Pictures/20000012000002CA0000027BD6D7CC83E2955A6A.wmf" xlink:type="simple" xlink:show="embed" xlink:actuate="onLoad"/></draw:frame></text:p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C</text:p>
          </table:table-cell>
          <table:table-cell table:style-name="Tabla20.A1" office:value-type="string">
            <text:p text:style-name="P71">Número de inscrición no Rexistro xeral de asociacións e noutros rexistros públicos</text:p>
          </table:table-cell>
          <table:table-cell table:style-name="Tabla20.A1" office:value-type="string">
            <text:p text:style-name="P72"><draw:frame draw:style-name="fr2" draw:name="gráficos8" text:anchor-type="as-char" svg:width="0.714cm" svg:height="0.635cm" draw:z-index="13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72"><draw:frame draw:style-name="fr2" draw:name="gráficos9" text:anchor-type="as-char" svg:width="0.714cm" svg:height="0.635cm" draw:z-index="14"><draw:image xlink:href="Pictures/20000012000002CA0000027BD6D7CC83E2955A6A.wmf" xlink:type="simple" xlink:show="embed" xlink:actuate="onLoad"/></draw:frame></text:p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D</text:p>
          </table:table-cell>
          <table:table-cell table:style-name="Tabla20.A1" office:value-type="string">
            <text:p text:style-name="P71">Datos de identificación das persoas que ocupan cargos directivos</text:p>
          </table:table-cell>
          <table:table-cell table:style-name="Tabla20.A1" office:value-type="string">
            <text:p text:style-name="P72"><draw:frame draw:style-name="fr2" draw:name="gráficos10" text:anchor-type="as-char" svg:width="0.714cm" svg:height="0.635cm" draw:z-index="15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72"><draw:frame draw:style-name="fr2" draw:name="gráficos11" text:anchor-type="as-char" svg:width="0.714cm" svg:height="0.635cm" draw:z-index="16"><draw:image xlink:href="Pictures/20000012000002CA0000027BD6D7CC83E2955A6A.wmf" xlink:type="simple" xlink:show="embed" xlink:actuate="onLoad"/></draw:frame></text:p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E</text:p>
          </table:table-cell>
          <table:table-cell table:style-name="Tabla20.A1" office:value-type="string">
            <text:p text:style-name="P71">Domicilio social e fotocopia compulsada do CIF da entidade</text:p>
          </table:table-cell>
          <table:table-cell table:style-name="Tabla20.A1" office:value-type="string">
            <text:p text:style-name="P72"><draw:frame draw:style-name="fr2" draw:name="gráficos12" text:anchor-type="as-char" svg:width="0.714cm" svg:height="0.635cm" draw:z-index="17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72"><draw:frame draw:style-name="fr2" draw:name="gráficos13" text:anchor-type="as-char" svg:width="0.714cm" svg:height="0.635cm" draw:z-index="18"><draw:image xlink:href="Pictures/20000012000002CA0000027BD6D7CC83E2955A6A.wmf" xlink:type="simple" xlink:show="embed" xlink:actuate="onLoad"/></draw:frame></text:p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F</text:p>
          </table:table-cell>
          <table:table-cell table:style-name="Tabla20.A1" office:value-type="string">
            <text:p text:style-name="P67">Certificación orixinal dos datos bancarios</text:p>
          </table:table-cell>
          <table:table-cell table:style-name="Tabla20.A1" office:value-type="string">
            <text:p text:style-name="P69"><draw:frame draw:style-name="fr2" draw:name="gráficos14" text:anchor-type="as-char" svg:width="0.714cm" svg:height="0.635cm" draw:z-index="19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9"><draw:frame draw:style-name="fr2" draw:name="gráficos15" text:anchor-type="as-char" svg:width="0.714cm" svg:height="0.635cm" draw:z-index="20"><draw:image xlink:href="Pictures/20000012000002CA0000027BD6D7CC83E2955A6A.wmf" xlink:type="simple" xlink:show="embed" xlink:actuate="onLoad"/></draw:frame></text:p>
          </table:table-cell>
          <table:table-cell table:style-name="Tabla20.E1" office:value-type="string">
            <text:p text:style-name="P69"><draw:frame draw:style-name="fr2" draw:name="gráficos16" text:anchor-type="as-char" svg:width="0.714cm" svg:height="0.635cm" draw:z-index="21"><draw:image xlink:href="Pictures/20000012000002CA0000027BD6D7CC83E2955A6A.wmf" xlink:type="simple" xlink:show="embed" xlink:actuate="onLoad"/></draw:frame></text:p>
          </table:table-cell>
        </table:table-row>
        <table:table-row table:style-name="Tabla20.1">
          <table:table-cell table:style-name="Tabla20.A1" office:value-type="string">
            <text:p text:style-name="P66">G</text:p>
          </table:table-cell>
          <table:table-cell table:style-name="Tabla20.A1" office:value-type="string">
            <text:p text:style-name="P67">Fotocopia do DNI da persoa representante</text:p>
          </table:table-cell>
          <table:table-cell table:style-name="Tabla20.A1" office:value-type="string">
            <text:p text:style-name="P69"><draw:frame draw:style-name="fr2" draw:name="gráficos17" text:anchor-type="as-char" svg:width="0.714cm" svg:height="0.635cm" draw:z-index="22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9"><draw:frame draw:style-name="fr2" draw:name="gráficos18" text:anchor-type="as-char" svg:width="0.714cm" svg:height="0.635cm" draw:z-index="23"><draw:image xlink:href="Pictures/20000012000002CA0000027BD6D7CC83E2955A6A.wmf" xlink:type="simple" xlink:show="embed" xlink:actuate="onLoad"/></draw:frame></text:p>
          </table:table-cell>
          <table:table-cell table:style-name="Tabla20.E1" office:value-type="string">
            <text:p text:style-name="P69"><draw:frame draw:style-name="fr2" draw:name="gráficos19" text:anchor-type="as-char" svg:width="0.714cm" svg:height="0.635cm" draw:z-index="24"><draw:image xlink:href="Pictures/20000012000002CA0000027BD6D7CC83E2955A6A.wmf" xlink:type="simple" xlink:show="embed" xlink:actuate="onLoad"/></draw:frame></text:p>
          </table:table-cell>
        </table:table-row>
        <table:table-row table:style-name="Tabla20.1">
          <table:table-cell table:style-name="Tabla20.A1" office:value-type="string">
            <text:p text:style-name="P66">H</text:p>
          </table:table-cell>
          <table:table-cell table:style-name="Tabla20.A1" office:value-type="string">
            <text:p text:style-name="P67">Programación anual de actividades e presuposto</text:p>
          </table:table-cell>
          <table:table-cell table:style-name="Tabla20.A1" office:value-type="string">
            <text:p text:style-name="P69"><draw:frame draw:style-name="fr2" draw:name="gráficos20" text:anchor-type="as-char" svg:width="0.714cm" svg:height="0.635cm" draw:z-index="25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8"/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I</text:p>
          </table:table-cell>
          <table:table-cell table:style-name="Tabla20.A1" office:value-type="string">
            <text:p text:style-name="P67">Certificado de solicitude de subvención</text:p>
          </table:table-cell>
          <table:table-cell table:style-name="Tabla20.A1" office:value-type="string">
            <text:p text:style-name="P69"><draw:frame draw:style-name="fr2" draw:name="gráficos21" text:anchor-type="as-char" svg:width="0.714cm" svg:height="0.635cm" draw:z-index="26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8"/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J</text:p>
          </table:table-cell>
          <table:table-cell table:style-name="Tabla20.A1" office:value-type="string">
            <text:p text:style-name="P67">Declaración de non estar incurso en causa de incompatibilidade ou inacapacidade para percibir subvención</text:p>
          </table:table-cell>
          <table:table-cell table:style-name="Tabla20.A1" office:value-type="string">
            <text:p text:style-name="P69"><draw:frame draw:style-name="fr2" draw:name="gráficos22" text:anchor-type="as-char" svg:width="0.714cm" svg:height="0.635cm" draw:z-index="27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8"/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K</text:p>
          </table:table-cell>
          <table:table-cell table:style-name="Tabla20.A1" office:value-type="string">
            <text:p text:style-name="P67">No caso de obras de infraestrutura: Memoria estimada ou proxecto de técnico/a competente</text:p>
          </table:table-cell>
          <table:table-cell table:style-name="Tabla20.A1" office:value-type="string">
            <text:p text:style-name="P69"><draw:frame draw:style-name="fr2" draw:name="gráficos23" text:anchor-type="as-char" svg:width="0.714cm" svg:height="0.635cm" draw:z-index="28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8"/>
          </table:table-cell>
          <table:table-cell table:style-name="Tabla20.E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p text:style-name="P66">L</text:p>
          </table:table-cell>
          <table:table-cell table:style-name="Tabla20.A1" office:value-type="string">
            <text:p text:style-name="P67">No caso de obras de infraestrutura: Compromiso de obtención das licenzas e autorizacións preceptivas aos efectos do cumprimento da legalidade urbanística</text:p>
          </table:table-cell>
          <table:table-cell table:style-name="Tabla20.A1" office:value-type="string">
            <text:p text:style-name="P69"><draw:frame draw:style-name="fr2" draw:name="gráficos24" text:anchor-type="as-char" svg:width="0.714cm" svg:height="0.635cm" draw:z-index="29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8"/>
          </table:table-cell>
          <table:table-cell table:style-name="Tabla20.E1" office:value-type="string">
            <text:p text:style-name="P68"/>
          </table:table-cell>
        </table:table-row>
        <table:table-row table:style-name="Tabla20.14">
          <table:table-cell table:style-name="Tabla20.A1" office:value-type="string">
            <text:p text:style-name="P66">LL</text:p>
          </table:table-cell>
          <table:table-cell table:style-name="Tabla20.A1" office:value-type="string">
            <text:p text:style-name="P67">As entidades domiciliadas fóra do Concello, a documentación acreditativa dos datos comprendidos no artigo 236.4 do Regulamento de organización, funcionamento e réxime xurídico das entidades locais</text:p>
          </table:table-cell>
          <table:table-cell table:style-name="Tabla20.A1" office:value-type="string">
            <text:p text:style-name="P69"><draw:frame draw:style-name="fr2" draw:name="gráficos25" text:anchor-type="as-char" svg:width="0.714cm" svg:height="0.635cm" draw:z-index="30"><draw:image xlink:href="Pictures/20000012000002CA0000027BD6D7CC83E2955A6A.wmf" xlink:type="simple" xlink:show="embed" xlink:actuate="onLoad"/></draw:frame></text:p>
          </table:table-cell>
          <table:table-cell table:style-name="Tabla20.A1" office:value-type="string">
            <text:p text:style-name="P68"/>
          </table:table-cell>
          <table:table-cell table:style-name="Tabla20.E1" office:value-type="string">
            <text:p text:style-name="P68"/>
          </table:table-cell>
        </table:table-row>
      </table:table>
      <text:p text:style-name="P12"/>
      <text:p text:style-name="P12">NOTA: No caso das Comisión de festas só terán que presentar a solicitude no modelo oficial, amais da documentación sinalada nos apartados D, <text:span text:style-name="T13">F</text:span> e <text:span text:style-name="T13">G</text:span></text:p>
      <text:p text:style-name="P11"/>
      <text:p text:style-name="P11">OBSERVACIÓNS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5"><text:span text:style-name="T7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yriad  " svg:font-family="Myriad"/>
    <style:font-face style:name="Myriad Pro" svg:font-family="'Myriad Pro'"/>
    <style:font-face style:name="Myriad Pro " svg:font-family="'Myriad Pro'"/>
    <style:font-face style:name="Myriad Pro  " svg:font-family="'Myriad Pro'"/>
    <style:font-face style:name="Myriad Pro condensed" svg:font-family="'Myriad Pro condensed'"/>
    <style:font-face style:name="Myriad cond" svg:font-family="'Myriad cond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yriad Condensed Web" svg:font-family="'Myriad Condensed Web'" style:font-family-generic="swiss" style:font-pitch="variable"/>
    <style:font-face style:name="Myriad Pro2" svg:font-family="'Myriad Pro'" style:font-family-generic="swiss" style:font-pitch="variable"/>
    <style:font-face style:name="Myriad Pro Black SemiExt" svg:font-family="'Myriad Pro Black SemiExt'" style:font-family-generic="swiss" style:font-pitch="variable"/>
    <style:font-face style:name="Myriad Pro1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cm" fo:line-height="150%" fo:text-align="center" style:justify-single-word="false" fo:text-indent="1.27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9cm" fo:line-height="150%" fo:text-align="center" style:justify-single-word="false" fo:text-indent="1.27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predeterminado" style:display-name="Texto predeterminado" style:family="paragraph" style:parent-style-name="Standard">
      <style:paragraph-properties fo:margin-top="0cm" fo:margin-bottom="0cm" loext:contextual-spacing="false" style:line-height-at-least="0.176cm"/>
      <style:text-properties fo:font-size="12pt" style:font-size-asian="12pt" style:font-size-complex="12pt"/>
    </style:style>
    <style:style style:name="Texto_20_predeterminado_3a_1" style:display-name="Texto predeterminado:1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Myriad Condensed Web" fo:font-family="'Myriad Condensed Web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s" fo:country="ES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.836cm, 0cm, 1.2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2.3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y="-4.369cm" svg:width="15.492cm" svg:height="2.916cm" draw:z-index="8"><draw:image xlink:href="Pictures/10000000000009AF000002C5181C98209D9F2C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11-08T12:47:00</meta:creation-date>
    <dc:date>2019-03-07T10:54:35.953000000</dc:date>
    <meta:print-date>2014-02-05T12:41:00</meta:print-date>
    <meta:editing-cycles>7</meta:editing-cycles>
    <meta:editing-duration>PT40M28S</meta:editing-duration>
    <meta:generator>LibreOffice/5.2.3.3$Windows_x86 LibreOffice_project/d54a8868f08a7b39642414cf2c8ef2f228f780cf</meta:generator>
    <meta:document-statistic meta:table-count="14" meta:image-count="23" meta:object-count="0" meta:page-count="9" meta:paragraph-count="181" meta:word-count="1147" meta:character-count="7918" meta:non-whitespace-character-count="6917"/>
  </office:meta>
</office:document-meta>
</file>