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paragraph-properties fo:margin-top="0.212cm" fo:margin-bottom="0.212cm" loext:contextual-spacing="true" fo:text-align="justify" style:justify-single-word="false" fo:hyphenation-ladder-count="no-limit"/>
      <style:text-properties fo:color="#ffffff" style:font-name="Myriad Pro" fo:language="gl" fo:country="ES" fo:font-weight="bold" style:language-asian="es" style:country-asian="ES" style:font-weight-asian="bold" style:font-name-complex="Myriad Pro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212cm" fo:margin-bottom="0.212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true" fo:text-align="justify" style:justify-single-word="false" fo:hyphenation-ladder-count="no-limit"/>
      <style:text-properties style:font-name="Myriad Pro" fo:language="gl" fo:country="ES" style:language-asian="es" style:country-asian="ES" style:font-name-complex="Myriad Pro"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true" fo:hyphenation-ladder-count="no-limit"/>
      <style:text-properties style:font-name="Myriad Pro" fo:language="gl" fo:country="ES" style:language-asian="es" style:country-asian="ES" style:font-name-complex="Myriad Pro" fo:hyphenate="tru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true" fo:text-align="center" style:justify-single-word="false" fo:hyphenation-ladder-count="no-limit"/>
      <style:text-properties style:font-name="Myriad Pro" fo:language="gl" fo:country="ES" style:language-asian="es" style:country-asian="ES" style:font-name-complex="Myriad Pro" fo:hyphenate="tru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true" fo:hyphenation-ladder-count="no-limit"/>
      <style:text-properties style:font-name="Myriad Pro" fo:language="gl" fo:country="ES" fo:font-weight="bold" style:language-asian="es" style:country-asian="ES" style:font-weight-asian="bold" style:font-name-complex="Myriad Pro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true" fo:text-align="center" style:justify-single-word="false" fo:hyphenation-ladder-count="no-limit"/>
      <style:text-properties style:font-name="Myriad Pro" fo:language="gl" fo:country="ES" fo:font-weight="bold" style:language-asian="es" style:country-asian="ES" style:font-weight-asian="bold" style:font-name-complex="Myriad Pro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tru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true" fo:hyphenation-ladder-count="no-limit"/>
      <style:text-properties fo:color="#000000" style:font-name="Myriad Pro" fo:language="gl" fo:country="ES" style:language-asian="es" style:country-asian="ES" style:font-name-complex="Myriad Pro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.212cm" fo:margin-bottom="0.212cm" loext:contextual-spacing="true" fo:text-align="justify" style:justify-single-word="false" fo:hyphenation-ladder-count="no-limit" style:page-number="auto" fo:padding-left="0.141cm" fo:padding-right="0.141cm" fo:padding-top="0.035cm" fo:padding-bottom="0.035cm" fo:border="0.51pt solid #000000"/>
      <style:text-properties fo:color="#ffffff" style:font-name="Myriad Pro" fo:language="gl" fo:country="ES" fo:font-weight="bold" style:language-asian="es" style:country-asian="ES" style:font-weight-asian="bold" style:font-name-complex="Myriad Pro" style:font-weight-complex="bold" fo:hyphenate="true" fo:hyphenation-remain-char-count="2" fo:hyphenation-push-char-count="2"/>
    </style:style>
    <style:style style:name="T1" style:family="text">
      <style:text-properties style:font-name="Myriad Pro" fo:language="gl" fo:country="ES" style:language-asian="es" style:country-asian="ES" style:font-name-complex="Myriad Pro"/>
    </style:style>
    <style:style style:name="T2" style:family="text">
      <style:text-properties style:font-name="Myriad Pro" fo:language="gl" fo:country="ES" fo:font-weight="bold" style:language-asian="es" style:country-asian="ES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Myriad Pro" fo:language="gl" fo:country="ES" style:language-asian="es" style:country-asian="ES" style:font-name-complex="Myriad Pr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2. MODELO DE SOLICITUDE PARA TOMAR PARTE NA CONVOCATORIA DO CONCELLO DE SAN SADURNIÑO PARA POSIBLES SUSTITUCIÓNS DE UN (1) TRABALLADOR/A SOCIAL </text:p>
      <text:p text:style-name="P2"/>
      <text:p text:style-name="P4">D./D.ª __________________________________________________con DNI ____________________, con enderezo a efectos de notificación en ____________________________________________________, teléfono ____________________; correo electrónico _______________________________</text:p>
      <text:p text:style-name="P7">EXPOÑO: </text:p>
      <text:p text:style-name="P4">1. Que tiven coñecemento da convocatoria anunciada polo Concello de San Sadurniño para a contratación laboral temporal indicada. </text:p>
      <text:p text:style-name="P4">2. Que coñezo e acepto as bases que rexen a dita contratación e que reúno os requisitos esixidos. </text:p>
      <text:p text:style-name="P4">3. Que estou capacitado/a para o desempeño do posto e que non estou incurso/a en prohibición para me contratar nin me atopo en situación de incompatibilidade. </text:p>
      <text:p text:style-name="P4">4. Que desexo tomar parte na convocatoria para o que achego os documentos solicitados na base 4ª.</text:p>
      <text:p text:style-name="P4">5. Documentación acreditativa de ter aboado o importe a que ascenden os dereitos de exame.</text:p>
      <text:p text:style-name="P4">6. Declaración formal, baixo xuramento, ou promesa, de non haber sido separado mediante expediente disciplinario, do servizo das Administracións Públicas, nin se atopar inhabilitado para o exercicio de funcións públicas e de non atoparse incurso en ningunha causa de incapacidade e incompatibilidade de conformidade coa lexislación. </text:p>
      <text:p text:style-name="P9"><text:span text:style-name="T1">Por iso, </text:span><text:span text:style-name="T2">SOLICITO</text:span><text:span text:style-name="T1">: </text:span></text:p>
      <text:p text:style-name="P3"><text:span text:style-name="T1">Ser admitido/a no correspondente proceso selectivo. </text:span><text:span text:style-name="T4">O abaixo fírmante declara baixo a súa responsabilidade que son certos todos os datos facilitados na presente solicitude e que reúne todas e cada unha das condicións e requisitos esixidos para participar na presente convocatoria, así como que acata integramente o contido das bases.</text:span></text:p>
      <text:p text:style-name="P4">San Sadurniño, ____ de _____________de 2018.</text:p>
      <text:p text:style-name="P4"/>
      <text:p text:style-name="P5"/>
      <text:p text:style-name="P5"/>
      <text:p text:style-name="P10"/>
      <text:p text:style-name="P10"/>
      <text:p text:style-name="P10">Sinatura:___________________________</text:p>
      <text:p text:style-name="P8"/>
      <text:p text:style-name="P8"/>
      <text:p text:style-name="P6"><text:span text:style-name="T3">SR. ALCALDE-PRESIDENTE DO CONCELLO DE SAN SADURNIÑ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style:font-name="Myriad Pro" fo:font-family="'Myriad Pro'" style:font-family-generic="swiss" style:font-pitch="variable" fo:font-weight="bold" style:font-weight-asian="bold" style:font-name-complex="Myriad Pro" style:font-family-complex="'Myriad Pro'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exto_20_predeterminado_3a_1" style:display-name="Texto predeterminado:1" style:family="paragraph" style:parent-style-name="Standard"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6" style:family="paragraph" style:parent-style-name="Default" style:next-style-name="Default">
      <style:paragraph-properties style:line-height-at-least="0.355cm"/>
      <style:text-properties fo:color="#00000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pt" fo:language="es" fo:country="ES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1pt" style:language-complex="he" style:country-complex="I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Verdana" fo:font-family="Verdana" style:font-family-generic="swiss" style:font-pitch="variable" fo:font-size="9pt" fo:language="gl" fo:country="ES" fo:font-style="italic" style:font-name-asian="Arial" style:font-family-asian="Arial" style:font-family-generic-asian="swiss" style:font-pitch-asian="variable" style:font-size-asian="9pt" style:font-style-asian="italic" style:font-name-complex="Cambria" style:font-family-complex="Cambria" style:font-family-generic-complex="roman" style:font-pitch-complex="variable" style:font-size-complex="9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Myriad Pro" fo:font-family="'Myriad Pro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yriad Pro" fo:font-family="'Myriad Pro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1pt" fo:language="gl" fo:country="ES" style:font-size-asian="11pt" style:font-name-complex="Symbol" style:font-family-complex="Symbol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Myriad Pro" fo:font-family="'Myriad Pro'" style:font-family-generic="swiss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_20_Car_20_Car2" style:display-name=" Car Car2" style:family="text">
      <style:text-properties style:font-name="Arial" fo:font-family="Arial" style:font-family-generic="swiss" style:font-pitch="variable" fo:font-size="16pt" fo:language="es" fo:country="ES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_20_Car_20_Car1" style:display-name=" Car Car1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_20_Car_20_Car" style:display-name=" Car Car" style:family="text">
      <style:text-properties style:font-name="Tahoma" fo:font-family="Tahoma" style:font-family-generic="swiss" style:font-pitch="variable" fo:font-size="16pt" fo:language="gl" fo:country="ES" style:font-size-asian="16pt" style:font-name-complex="Tahoma" style:font-family-complex="Tahoma" style:font-family-generic-complex="swiss" style:font-pitch-complex="variable" style:font-size-complex="16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2.593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2.593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2.593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328cm" fo:margin-right="0cm" fo:text-indent="0cm" style:auto-text-indent="false"/>
      <style:text-properties fo:language="es" fo:country="ES" style:language-asian="es" style:country-asian="ES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cm" svg:width="18.323cm" svg:height="5.237cm" draw:z-index="0"><draw:image xlink:href="Pictures/10000000000009AF000002C5181C98209D9F2C87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rio</dc:title>
    <meta:initial-creator>Cormoran</meta:initial-creator>
    <meta:creation-date>2018-12-26T12:25:00</meta:creation-date>
    <dc:date>2018-12-26T12:36:42.510000000</dc:date>
    <meta:print-date>2018-10-30T11:29:00</meta:print-date>
    <meta:editing-cycles>3</meta:editing-cycles>
    <meta:editing-duration>PT1M7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248" meta:character-count="1811" meta:non-whitespace-character-count="1570"/>
  </office:meta>
</office:document-meta>
</file>